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maatwerkvoorschrift, maatwerkvoorschriften vetafscheider, Beekstraat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maatwerkvoorschriften hebben ontvangen, waarbij de reguliere procedure van toepassing is. </text:p>
            <text:p text:style-name="common-al">Er is nog geen besluit genomen op de aanvraag; het genomen besluit wordt tezijnertijd bekendgemaakt. Daarmee heeft de publicatie van deze aanvragen een informatief karakter. </text:p>
            <text:p text:style-name="common-al">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37</text:p>
            <text:p text:style-name="common-al">Datum indiening: 26 januari 2018</text:p>
            <text:p text:style-name="common-al">Omschrijving: maatwerkvoorschriften vetafscheider</text:p>
            <text:p text:style-name="common-al">Adres: Beekstraat 81 A </text:p>
            <text:p text:style-name="common-al">Activiteiten: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maatwerkvoorschrift, maatwerkvoorschriften vetafscheider, Beekstraat 8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56</meta:user-defined>
    <meta:user-defined meta:name="OVERHEIDop.GmbID/DC.identifier">gmb-2018-28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7 443762</meta:user-defined>
    <meta:user-defined meta:name="OVERHEIDop.versieInformatie"/>
  </office:meta>
</office:document-meta>
</file>