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 2017</text:p>
      <text:section text:name="regeling_id1-3-2" text:style-name="regeling">
        <text:section text:name="aanhef_id1-3-2-1" text:style-name="aanhef">
          <text:section text:name="preambule_id1-3-2-1-1" text:style-name="preambule">
            <text:p text:style-name="al"/>
            <text:p text:style-name="al"/>
            <text:p text:style-name="al"/>
            <text:p text:style-name="al">Het college van burgemeester en wethouders van de gemeente Capelle aan den IJssel;</text:p>
            <text:p text:style-name="al"> </text:p>
            <text:p text:style-name="al">gelet op de Algemene subsidieverordening Capelle aan den IJssel 2017 (ASV);</text:p>
            <text:p text:style-name="al"> </text:p>
            <text:p text:style-name="al">overwegende dat:</text:p>
            <text:list text:style-name="id1-3-2-1-1-9">
              <text:list-item text:style-override="id1-3-2-1-1-9-1">
                <text:number>1.</text:number>
                <text:p text:style-name="al">het college op basis van artikel 3 van de ASV bij subsidieregeling vaststelt welke activiteiten in aanmerking kunnen komen voor subsidie; </text:p>
              </text:list-item>
              <text:list-item text:style-override="id1-3-2-1-1-9-2">
                <text:number>2.</text:number>
                <text:p text:style-name="al">het college op basis van artikel 3 van de ASV bij subsidieregeling tevens kan bepalen welke doelgroepen in aanmerking komen voor subsidie;</text:p>
              </text:list-item>
              <text:list-item text:style-override="id1-3-2-1-1-9-3">
                <text:number>3.</text:number>
                <text:p text:style-name="al">de ASV op het verstrekken van subsidies van toepassing is, voor zover daarvan niet bij subsidieregeling wordt afgeweken;</text:p>
              </text:list-item>
              <text:list-item text:style-override="id1-3-2-1-1-9-4">
                <text:number>4.</text:number>
                <text:p text:style-name="al">de ASV op onderdelen bij subsidieregeling kan worden aangevuld. </text:p>
                <text:p text:style-name="al"/>
              </text:list-item>
            </text:list>
            <text:p text:style-name="al">Besluit vast te stellen de Subsidieregeling Cultuur Capelle aan den IJssel 2017.</text:p>
            <text:p text:style-name="al"> </text:p>
            <text:p text:style-name="al">
            <text:span text:style-name="nadrukvet">Artikel 1.          Toepassingsbereik</text:span>
          </text:p>
            <text:p text:style-name="al"> </text:p>
            <text:p text:style-name="al">Het bepaalde in deze subsidieregeling is alleen van toepassing op de verstrekking van subsidies door het college voor de in artikel 2 bedoelde activiteiten.</text:p>
            <text:p text:style-name="al"> </text:p>
            <text:p text:style-name="al">
            <text:span text:style-name="nadrukvet">Artikel 2.          Activiteiten</text:span> </text:p>
            <text:p text:style-name="al"> </text:p>
            <text:list text:style-name="id1-3-2-1-1-18">
              <text:list-item text:style-override="id1-3-2-1-1-18-1">
                <text:number>1.</text:number>
                <text:p text:style-name="al">Subsidie kan uitsluitend worden verstrekt voor activiteiten op stedelijk (bovenwijks) niveau die gericht zijn op: </text:p>
                <text:list text:style-name="id1-3-2-1-1-18-1-3">
                  <text:list-item text:style-override="id1-3-2-1-1-18-1-3-1">
                    <text:number>1.</text:number>
                    <text:p text:style-name="al">Beeldende kunst</text:p>
                    <text:list text:style-name="id1-3-2-1-1-18-1-3-1-3">
                      <text:list-item text:style-override="id1-3-2-1-1-18-1-3-1-3-1">
                        <text:number>a.</text:number>
                        <text:p text:style-name="al">het toegankelijk maken of tentoonstellen van beeldende kunst; </text:p>
                      </text:list-item>
                      <text:list-item text:style-override="id1-3-2-1-1-18-1-3-1-3-2">
                        <text:number>b.</text:number>
                        <text:p text:style-name="al">het ondersteunen en stimuleren van beeldende kunstenaars. </text:p>
                      </text:list-item>
                    </text:list>
                  </text:list-item>
                  <text:list-item text:style-override="id1-3-2-1-1-18-1-3-2">
                    <text:number>2.</text:number>
                    <text:p text:style-name="al">Podiumkunsten</text:p>
                    <text:list text:style-name="id1-3-2-1-1-18-1-3-2-3">
                      <text:list-item text:style-override="id1-3-2-1-1-18-1-3-2-3-1">
                        <text:number>a.</text:number>
                        <text:p text:style-name="al">het verlevendigen van het stadshart door middel van het aanbieden van podiumkunsten en het organiseren van activiteiten in of rondom het theater;</text:p>
                      </text:list-item>
                      <text:list-item text:style-override="id1-3-2-1-1-18-1-3-2-3-2">
                        <text:number>b.</text:number>
                        <text:p text:style-name="al">het programmeren, uitvoeren, instuderen of faciliteren van podiumkunsten in  Capelle aan den IJssel.</text:p>
                      </text:list-item>
                    </text:list>
                  </text:list-item>
                  <text:list-item text:style-override="id1-3-2-1-1-18-1-3-3">
                    <text:number>3.</text:number>
                    <text:p text:style-name="al">Muziek(educatie)</text:p>
                    <text:list text:style-name="id1-3-2-1-1-18-1-3-3-3">
                      <text:list-item text:style-override="id1-3-2-1-1-18-1-3-3-3-1">
                        <text:number>a.</text:number>
                        <text:p text:style-name="al">kennismaking van Capelse jongeren tot en met 18 jaar met muziek door middel van methodisch onderwijs, kennismakingscursussen, binnenschoolse muziekeducatie en/of samenspel; </text:p>
                      </text:list-item>
                      <text:list-item text:style-override="id1-3-2-1-1-18-1-3-3-3-2">
                        <text:number>b.</text:number>
                        <text:p text:style-name="al">actieve of passieve participatie van alle Capellenaren op het gebied van muziek.</text:p>
                      </text:list-item>
                    </text:list>
                  </text:list-item>
                  <text:list-item text:style-override="id1-3-2-1-1-18-1-3-4">
                    <text:number>4.</text:number>
                    <text:p text:style-name="al">Bibliotheek </text:p>
                    <text:list text:style-name="id1-3-2-1-1-18-1-3-4-3">
                      <text:list-item text:style-override="id1-3-2-1-1-18-1-3-4-3-1">
                        <text:number>a.</text:number>
                        <text:p text:style-name="al">het bijdragen aan de persoonlijke ontwikkeling en kennis van Capellenaren; </text:p>
                      </text:list-item>
                      <text:list-item text:style-override="id1-3-2-1-1-18-1-3-4-3-2">
                        <text:number>b.</text:number>
                        <text:p text:style-name="al">het verzamelen en toegankelijk maken van informatie; vorming van een voor de Capelse bevolking relevante collectie; </text:p>
                      </text:list-item>
                      <text:list-item text:style-override="id1-3-2-1-1-18-1-3-4-3-3">
                        <text:number>c.</text:number>
                        <text:p text:style-name="al">bijdragen aan het historisch bewustzijn over Capelle aan den IJssel.</text:p>
                      </text:list-item>
                    </text:list>
                  </text:list-item>
                  <text:list-item text:style-override="id1-3-2-1-1-18-1-3-5">
                    <text:number>5.</text:number>
                    <text:p text:style-name="al">Lokale omroep </text:p>
                    <text:list text:style-name="id1-3-2-1-1-18-1-3-5-3">
                      <text:list-item text:style-override="id1-3-2-1-1-18-1-3-5-3-1">
                        <text:number>a.</text:number>
                        <text:p text:style-name="al">het verstrekken van informatie, via radio en website, over zaken die spelen in de lokale samenleving.</text:p>
                      </text:list-item>
                    </text:list>
                  </text:list-item>
                </text:list>
              </text:list-item>
              <text:list-item text:style-override="id1-3-2-1-1-18-2">
                <text:number>2.</text:number>
                <text:p text:style-name="al">De activiteiten dienen aan te sluiten bij de speerpunten van het cultuurbeleid zoals dat door de </text:p>
              </text:list-item>
            </text:list>
            <text:p text:style-name="al">gemeenteraad is vastgesteld, met uitzondering van de activiteiten in het eerste lid onder e.</text:p>
            <text:p text:style-name="al"/>
            <text:p text:style-name="al">
            <text:span text:style-name="nadrukvet">Artikel 3.          Prestatieafspraken</text:span> </text:p>
            <text:p text:style-name="al"> </text:p>
            <text:p text:style-name="al">Met subsidieontvangers worden in de subsidiebeschikking afzonderlijke afspraken gemaakt over de specifiek te verrichten activiteiten en de in dat kader te leveren exacte prestaties.</text:p>
            <text:p text:style-name="al"> </text:p>
            <text:p text:style-name="al">
            <text:span text:style-name="nadrukvet">Artikel 4.          Subsidieontvanger</text:span> </text:p>
            <text:p text:style-name="al"> </text:p>
            <text:list text:style-name="id1-3-2-1-1-27">
              <text:list-item text:style-override="id1-3-2-1-1-27-1">
                <text:number>1.</text:number>
                <text:p text:style-name="al">Subsidie wordt verstrekt aan:</text:p>
              </text:list-item>
            </text:list>
            <text:list text:style-name="id1-3-2-1-1-28">
              <text:list-item text:style-override="id1-3-2-1-1-28-1">
                <text:number>a.</text:number>
                <text:p text:style-name="al">een bij notariële akte opgerichte rechtspersoon; </text:p>
              </text:list-item>
              <text:list-item text:style-override="id1-3-2-1-1-28-2">
                <text:number>b.</text:number>
                <text:p text:style-name="al">een natuurlijk persoon;</text:p>
              </text:list-item>
              <text:list-item text:style-override="id1-3-2-1-1-28-3">
                <text:number>c.</text:number>
                <text:p text:style-name="al">een groep van natuurlijke personen.</text:p>
                <text:p text:style-name="al"/>
              </text:list-item>
            </text:list>
            <text:p text:style-name="al">
            <text:span text:style-name="nadrukvet">Artikel 5.          Kosten die voor subsidie in aanmerking komen</text:span> </text:p>
            <text:p text:style-name="al"> </text:p>
            <text:p text:style-name="al">Voor subsidie komen alleen in aanmerking de redelijkerwijs te maken kosten die direct verbonden zijn met de uitvoering van een activiteit als bedoeld in artikel 2.</text:p>
            <text:p text:style-name="al"> </text:p>
            <text:p text:style-name="al">
            <text:span text:style-name="nadrukvet">Artikel 6.          Hoogte van de subsidie </text:span>
          </text:p>
            <text:p text:style-name="al"> </text:p>
            <text:p text:style-name="al">Een subsidie verstrekt aan een subsidieontvanger zoals bedoeld in artikel 4, eerste lid, onder b en c, bedraagt maximaal € 2.000,-.</text:p>
            <text:p text:style-name="al"> </text:p>
            <text:p text:style-name="al">
            <text:span text:style-name="nadrukvet">Artikel 7.          Aanvraagtermijn </text:span>
          </text:p>
            <text:p text:style-name="al"> </text:p>
            <text:list text:style-name="id1-3-2-1-1-39">
              <text:list-item text:style-override="id1-3-2-1-1-39-1">
                <text:number>1.</text:number>
                <text:p text:style-name="al">Conform artikel 7, eerste lid van de ASV, wordt een aanvraag om een subsidie die per kalenderjaar wordt verstrekt, ingediend vóór 1 april voorafgaand aan het jaar waarop de aanvraag betrekking heeft.</text:p>
              </text:list-item>
              <text:list-item text:style-override="id1-3-2-1-1-39-2">
                <text:number>2.</text:number>
                <text:p text:style-name="al">In afwijking van artikel 7, eerste lid van de ASV, kan een aanvrager die voor de eerste maal een subsidie aanvraagt die per kalenderjaar wordt verstrekt, de aanvraag indienen tot uiterlijk 1 oktober voorafgaand aan het jaar waarop de aanvraag betrekking heeft. </text:p>
              </text:list-item>
              <text:list-item text:style-override="id1-3-2-1-1-39-3">
                <text:number>3.</text:number>
                <text:p text:style-name="al">In afwijking van artikel 7, tweede lid van de ASV, wordt een andere aanvraag om een subsidie ingediend vanaf 1 oktober van het jaar voorafgaand aan het jaar waarop de aanvraag betrekking heeft tot uiterlijk 10 weken voordat de aanvrager voornemens is te beginnen met de activiteiten waarvoor de subsidie wordt aangevraagd.</text:p>
              </text:list-item>
              <text:list-item text:style-override="id1-3-2-1-1-39-4">
                <text:number>4.</text:number>
                <text:p text:style-name="al">Aanvragen ingediend buiten bovengenoemde termijnen worden niet in behandeling genomen. </text:p>
              </text:list-item>
            </text:list>
            <text:p text:style-name="al"> </text:p>
            <text:p text:style-name="al">
            <text:span text:style-name="nadrukvet">Artikel 8.          </text:span>
            <text:span text:style-name="nadrukvet">B</text:span>
            <text:span text:style-name="nadrukvet">eslistermijn </text:span>
          </text:p>
            <text:p text:style-name="al"> </text:p>
            <text:list text:style-name="id1-3-2-1-1-43">
              <text:list-item text:style-override="id1-3-2-1-1-43-1">
                <text:number>1.</text:number>
                <text:p text:style-name="al">In afwijking van artikel 8, eerste lid van de ASV, beslist het college op een aanvraag om een subsidie die per kalenderjaar wordt verstrekt en die is ingediend voor 1 april voorafgaand aan het jaar waarop de aanvraag betrekking heeft, binnen 8 weken nadat deze uiterste aanvraagdatum is verstreken.</text:p>
              </text:list-item>
              <text:list-item text:style-override="id1-3-2-1-1-43-2">
                <text:number>2.</text:number>
                <text:p text:style-name="al">Het college kan de termijn genoemd in het eerste lid eenmaal met ten hoogste 8 weken verdagen. </text:p>
              </text:list-item>
            </text:list>
            <text:p text:style-name="al"> </text:p>
            <text:p text:style-name="al">
            <text:span text:style-name="nadrukvet">Artikel 9.          Subsidieplafond en wijze van verdeling </text:span>
          </text:p>
            <text:p text:style-name="al"> </text:p>
            <text:list text:style-name="id1-3-2-1-1-47">
              <text:list-item text:style-override="id1-3-2-1-1-47-1">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1-1-47-2">
                <text:number>2.</text:number>
                <text:p text:style-name="al">De verdeling van het subsidieplafond voor subsidies die per kalenderjaar worden verstrekt en die conform artikel 7, eerste lid, zijn aangevraagd voo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
            <text:list text:style-name="id1-3-2-1-1-48">
              <text:list-item text:style-override="id1-3-2-1-1-48-1">
                <text:number>3.</text:number>
                <text:p text:style-name="al">De verdeling van het subsidieplafond voor subsidies die per kalenderjaar worden verstrekt en die conform artikel 7, tweede lid, zijn aangevraagd voor 1 oktober voorafgaand aan het jaar waarop de aanvraag betrekking heeft en de verdeling van het subsidieplafond voor andere aanvragen om subsidie,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   </text:p>
              </text:list-item>
            </text:list>
            <text:p text:style-name="al"> </text:p>
            <text:p text:style-name="al">
            <text:span text:style-name="nadrukvet">Artikel 10.        Verplichtingen</text:span> </text:p>
            <text:p text:style-name="al"> </text:p>
            <text:list text:style-name="id1-3-2-1-1-52">
              <text:list-item text:style-override="id1-3-2-1-1-52-1">
                <text:number>1.</text:number>
                <text:p text:style-name="al">Subsidieontvangers die activiteiten ontplooien met en/of voor kinderen dienen een beleid te voeren, gericht op het waarborgen van een veilige omgeving voor kinderen. </text:p>
              </text:list-item>
              <text:list-item text:style-override="id1-3-2-1-1-52-2">
                <text:number>2.</text:number>
                <text:p text:style-name="al">Bij de subsidieverlening kunnen aan de subsidieontvanger nog andere dan de in het vorige lid vermelde verplichtingen worden opgelegd. </text:p>
              </text:list-item>
            </text:list>
            <text:p text:style-name="al">
            <text:span text:style-name="nadrukvet">Artikel 11.        Slotbepalingen</text:span> </text:p>
            <text:p text:style-name="al"> </text:p>
            <text:list text:style-name="id1-3-2-1-1-55">
              <text:list-item text:style-override="id1-3-2-1-1-55-1">
                <text:number>1.</text:number>
                <text:p text:style-name="al">De Subsidieregeling Cultuur Capelle aan den IJssel 2015 wordt ingetrokken.</text:p>
              </text:list-item>
              <text:list-item text:style-override="id1-3-2-1-1-55-2">
                <text:number>2.</text:number>
                <text:p text:style-name="al">Deze subsidieregeling treedt in werking op 1 januari 2017.</text:p>
              </text:list-item>
              <text:list-item text:style-override="id1-3-2-1-1-55-3">
                <text:number>3.</text:number>
                <text:p text:style-name="al">Deze subsidieregeling wordt aangehaald als: Subsidieregeling Cultuur 2017.</text:p>
              </text:list-item>
            </text:list>
            <text:p text:style-name="al">  </text:p>
            <text:p text:style-name="al">Capelle aan den IJssel, 13 december 2016.</text:p>
            <text:p text:style-name="al"> </text:p>
            <text:p text:style-name="al">Het college van burgemeester en wethouders voornoemd,</text:p>
            <text:p text:style-name="al">de secretaris,                                       de burgemeester,</text:p>
            <text:p text:style-name="al">   </text:p>
            <text:p text:style-name="al">drs. A. de Baat                                     mr. P. Oskam</text:p>
            <text:p text:style-name="al">  </text:p>
            <text:p text:style-name="al">
            <text:span text:style-name="nadrukvet">ARTIKELSGEWIJZE TOELICHTING</text:span>
          </text:p>
            <text:p text:style-name="al">  </text:p>
            <text:p text:style-name="al">
            <text:span text:style-name="nadrukvet">Algemeen</text:span>
          </text:p>
            <text:p text:style-name="al"> </text:p>
            <text:p text:style-name="al">Deze regeling bevat op onderdelen specifieke aanvullingen of wijzigingen op de ASV. </text:p>
            <text:p text:style-name="al"> </text:p>
            <text:p text:style-name="al">
            <text:span text:style-name="nadrukvet">Artikel 1.          Toepassingsbereik</text:span>
          </text:p>
            <text:p text:style-name="al"> </text:p>
            <text:p text:style-name="al">Dit artikel spreekt voor zichzelf.</text:p>
            <text:p text:style-name="al"> </text:p>
            <text:p text:style-name="al">
            <text:span text:style-name="nadrukvet">Artikel 2.          Activiteiten</text:span> </text:p>
            <text:p text:style-name="al"> </text:p>
            <text:p text:style-name="al">Activiteiten moeten aansluiten bij het cultuurbeleid zoals dat door de gemeenteraad is vastgesteld. </text:p>
            <text:p text:style-name="al"> </text:p>
            <text:p text:style-name="al">De activiteiten in het eerste lid, onder e. (lokale omroep) dienen te voldoen aan de wettelijke norm voor het verstrekken van informatie, cultuur en educatie (de ICE-norm). Hierbij moet worden opgemerkt dat de ASV en de subsidieregelingen alleen gelden voor de lokale omroep, voor zover dat niet in strijd is met de Mediawet. </text:p>
            <text:p text:style-name="al"> </text:p>
            <text:p text:style-name="al">
            <text:span text:style-name="nadrukvet">Artikel 3.          Prestatieafspraken</text:span> </text:p>
            <text:p text:style-name="al"> </text:p>
            <text:p text:style-name="al">In de subsidiebeschikking kunnen de te verrichten activiteiten nader worden gespecificeerd.  Hierbij kan worden gedacht aan het maken van afspraken over te bereiken aantallen, maar ook aan afspraken over de samenwerking met andere partijen en cofinanciering (zie ook artikel 10). </text:p>
            <text:p text:style-name="al"> </text:p>
            <text:p text:style-name="al">
            <text:span text:style-name="nadrukvet">Artikel 4.          Subsidieontvanger</text:span> </text:p>
            <text:p text:style-name="al"> </text:p>
            <text:p text:style-name="al">Op grond van artikel 3 van de ASV bepaalt het college voor zover van toepassing in een subsidieregeling tevens welke doelgroepen voor subsidie in aanmerking komen. In dit artikel wordt voor de Subsidieregeling Cultuur vastgelegd aan welke partijen een subsidie kan worden verstrekt. </text:p>
            <text:p text:style-name="al"> </text:p>
            <text:p text:style-name="al">Ten aanzien van subsidieverstrekking aan (een groep van) natuurlijke personen wordt het volgende opgemerkt:</text:p>
            <text:p text:style-name="al"> </text:p>
            <text:p text:style-name="al">1.         Belang aansprakelijkheidsverzekering</text:p>
            <text:p text:style-name="al">De gemeente is in beginsel niet aansprakelijk voor schade die voortvloeit uit de uitvoering van de gesubsidieerde activiteiten. Degene die de activiteit uitvoert en daarbij (op onrechtmatige wijze) schade veroorzaakt wel. Voor natuurlijke personen geldt dat zij voor deze schade privé aansprakelijk zijn. Het is daarom van belang dat de subsidieontvanger een aansprakelijkheidsverzekering heeft die dergelijke schade vergoedt. Natuurlijke personen die op individuele basis gesubsidieerde activiteiten ontplooien, hebben in dit kader een andere positie dan natuurlijke personen die in organisatorisch verband actief zijn. </text:p>
            <text:p text:style-name="al"> </text:p>
            <text:p text:style-name="al">1A.       Aansprakelijkheidsverzekering - groep van natuurlijke personen</text:p>
            <text:p text:style-name="al">Indien de subsidieontvanger een groep van natuurlijke personen betreft, kan deze groep vallen onder de dekking van de VNG Vrijwilligersverzekering, waarvoor de gemeente een polis heeft afgesloten bij Centraal Beheer Achmea. Deze verzekering is afgesloten ten behoeve van alle vrijwilligers die in enig organisatorisch verband onverplicht en onbetaald werkzaamheden verrichten ten behoeve van anderen en/of de samenleving en waarbij een maatschappelijk belang wordt gediend. Wat betreft natuurlijke personen bestaat het collectief verzekeringspakket uit: </text:p>
            <text:list text:style-name="id1-3-2-1-1-95">
              <text:list-item text:style-override="id1-3-2-1-1-95-1">
                <text:number>1.</text:number>
                <text:p text:style-name="al">een ongevallen- en persoonlijke eigendommenverzekering voor vrijwilligers; </text:p>
              </text:list-item>
              <text:list-item text:style-override="id1-3-2-1-1-95-2">
                <text:number>2.</text:number>
                <text:p text:style-name="al">een aansprakelijkheidsverzekering voor vrijwilligers; </text:p>
              </text:list-item>
              <text:list-item text:style-override="id1-3-2-1-1-95-3">
                <text:number>3.</text:number>
                <text:p text:style-name="al">een rechtsbijstandsverzekering voor vrijwilligers; </text:p>
              </text:list-item>
              <text:list-item text:style-override="id1-3-2-1-1-95-4">
                <text:number>4.</text:number>
                <text:p text:style-name="al">een bestuurdersaansprakelijkheidsverzekering voor vrijwilligers.  </text:p>
                <text:p text:style-name="al">Het gaat hierbij om een secundaire verzekering. Dit betekent dat deze verzekering alleen van kracht is, voor zover de schade niet is gedekt door een andere verzekering al dan niet van oudere datum. </text:p>
              </text:list-item>
            </text:list>
            <text:p text:style-name="al">Men hoeft zich niet als vrijwilliger aan te melden voor de verzekering. Ook hoeft geen urenregistratie te worden bijgehouden. </text:p>
            <text:p text:style-name="al"> </text:p>
            <text:p text:style-name="al">Niet verzekerd zijn: </text:p>
            <text:list text:style-name="id1-3-2-1-1-99">
              <text:list-item text:style-override="id1-3-2-1-1-99-1">
                <text:number>1.</text:number>
                <text:p text:style-name="al">de vrijwillige politie en de vrijwillige brandweer, vanwege speciaal voor hen getroffen rechtspositieregelingen; </text:p>
              </text:list-item>
              <text:list-item text:style-override="id1-3-2-1-1-99-2">
                <text:number>2.</text:number>
                <text:p text:style-name="al">vrijwilligers die actief zijn voor een Vereniging van Eigenaren of een huurdersvereniging, omdat deze organisaties het eigen belang tot doel hebben en niet een maatschappelijk belang; </text:p>
              </text:list-item>
              <text:list-item text:style-override="id1-3-2-1-1-99-3">
                <text:number>3.</text:number>
                <text:p text:style-name="al">vrijwilligers die zich op individuele basis inzetten, zonder dat sprake is van enig organisatorisch verband.   </text:p>
                <text:p text:style-name="al">1B.       Aansprakelijkheidsverzekering - natuurlijke personen die niet in organisatorisch verband actief </text:p>
                <text:p text:style-name="al">zijn</text:p>
                <text:p text:style-name="al">Indien de subsidieontvanger een natuurlijk persoon is die op individuele basis actief is, zonder dat sprake is van enig organisatorisch verband, dan valt deze subsidieontvanger niet onder de dekking van bovengenoemde verzekering. In dit geval is de subsidieontvanger afhankelijk van een eigen persoonlijke aansprakelijkheidsverzekering, waarbij het de vraag is of de persoonlijke aansprakelijkheidsverzekering schade dekt die voortvloeit uit de uitvoering van de gesubsidieerde activiteiten. Het is de verantwoordelijkheid van de subsidieontvanger om in dit geval contact op te nemen met zijn of haar verzekeraar om na te gaan wat onder de dekking van de verzekering valt en na te gaan wat de mogelijke (financiële) risico’s zijn. </text:p>
                <text:p text:style-name="al"> </text:p>
                <text:p text:style-name="al">2.         Financiële verplichting</text:p>
                <text:p text:style-name="al">Wie in een groep van natuurlijke personen of als individueel natuurlijk persoon subsidie ontvangt, krijgt dit op persoonlijke titel. Dit betekent dat wanneer de afgesproken prestaties (waarvoor de subsidie is verleend) niet worden geleverd, de subsidie kan worden teruggevorderd. In dit geval is/zijn de subsidieontvanger(s) met zijn of haar privévermogen aansprakelijk. </text:p>
                <text:p text:style-name="al"> </text:p>
                <text:p text:style-name="al">3.         Bijstandsuitkering</text:p>
                <text:p text:style-name="al">Indien een natuurlijk persoon een bijstandsuitkering ontvangt en hij of zij voornemens is om een subsidie aan te vragen, dan wordt aangeraden om voorafgaand aan de subsidieaanvraag dit voornemen te bespreken met de betrokken casemanager van Sociale Zaken IJsselgemeenten. </text:p>
                <text:p text:style-name="al">Dit om te voorkomen dat de subsidie gezien wordt als inkomsten en mogelijk in mindering worden gebracht op de uitkering, dan wel dat de uitkering later worden teruggevorderd of dat er zelfs een boete wordt opgelegd. Ook zal de betrokken casemanager beoordelen of het is toegestaan om de gesubsidieerde activiteiten uit te voeren met behoud van uitkering en of dit past binnen een eventueel re-integratietraject. </text:p>
                <text:p text:style-name="al"> </text:p>
                <text:p text:style-name="al">4.         Overige uitkeringen</text:p>
                <text:p text:style-name="al">Indien een natuurlijk persoon een uitkering, anders dan een bijstandsuitkering, ontvangt en hij of zij voornemens is om een subsidie aan te vragen, dan wordt aangeraden om voorafgaand aan de subsidieaanvraag dit voornemen te bespreken met de betrokken uitkerende instantie. In overleg met de instantie kan worden bepaald of het ontvangen van een subsidie en het uitvoeren van de gesubsidieerde activiteiten mogelijk is of niet.</text:p>
                <text:p text:style-name="al"> </text:p>
                <text:p text:style-name="al">
                <text:span text:style-name="nadrukvet">Artikel 5.     Kosten die voor subsidie in aanmerking komen</text:span> </text:p>
              </text:list-item>
            </text:list>
            <text:p text:style-name="al"> </text:p>
            <text:p text:style-name="al">Dit artikel spreekt voor zichzelf.</text:p>
            <text:p text:style-name="al"> </text:p>
            <text:p text:style-name="al">
            <text:span text:style-name="nadrukvet">Artikel 6.     Hoogte van de subsidie </text:span>
          </text:p>
            <text:p text:style-name="al"> </text:p>
            <text:p text:style-name="al">Dit artikel spreekt voor zichzelf.</text:p>
            <text:p text:style-name="al"> </text:p>
            <text:p text:style-name="al">
            <text:span text:style-name="nadrukvet">Artikel 7.     Aanvraagtermijn </text:span>
          </text:p>
            <text:p text:style-name="al"> </text:p>
            <text:p text:style-name="al">In de ASV en in deze subsidieregeling worden twee soorten subsidies onderscheiden; subsidie voor de duur van een kalenderjaar en subsidie die niet per kalenderjaar wordt verstrekt (aangeduid als ‘andere aanvragen om subsidie’ of ‘andere subsidies’). </text:p>
            <text:p text:style-name="al">Subsidies die voor de duur van een kalenderjaar worden verstrekt, kunnen op twee momenten worden aangevraagd. Conform artikel 7, eerste lid van de ASV dient de aanvraag te worden ingediend vóór </text:p>
            <text:p text:style-name="al">1 april voorafgaand aan het jaar waarop de aanvraag betrekking heeft. In het tweede lid van artikel 7 van deze subsidieregeling wordt hierop een uitzondering gemaakt voor aanvragers die voor de eerste keer een subsidie voor de duur van een kalender aanvragen. Deze aanvraag kan tot uiterlijk 1 oktober  voorafgaand aan het jaar waarop de aanvraag betrekking heeft, worden ingediend. Deze uitzondering wordt gemaakt om nieuwe aanvragers, die nog niet bekend zijn met de subsidieregelingen van de gemeente, in de gelegenheid te stellen om op een latere datum een aanvraag om subsidie in te dienen. Hierbij dient de aanvrager er wel rekening mee te houden dat de aanvragers die voor 1 april een aanvraag om subsidie hebben ingediend, bij de verdeling van het subsidieplafond (zie artikel 9) voor gaan. Een risico van het indienen van een aanvraag op een later tijdstip is dan ook dat het subsidieplafond mogelijk al bereikt is. </text:p>
            <text:p text:style-name="al"> </text:p>
            <text:p text:style-name="al">In het derde lid van dit artikel is bepaald dat subsidies die niet per kalenderjaar worden verstrekt, het gehele jaar door kunnen worden aangevraagd, maar niet eerder dan 1 oktober van het jaar voorafgaand aan het jaar waarop de aanvraag betrekking heeft en niet later dan tien weken voordat de aanvrager wil beginnen met de activiteiten waarvoor de subsidie wordt aangevraagd. </text:p>
            <text:p text:style-name="al"> </text:p>
            <text:p text:style-name="al">
            <text:span text:style-name="nadrukvet">Artikel 8.          Beslistermijn </text:span>
          </text:p>
            <text:p text:style-name="al"> </text:p>
            <text:p text:style-name="al">Het eerste lid van dit artikel bevat een afwijking van artikel 8, eerste lid van de ASV. Deze afwijking houdt in dat het college pas beslist op een aanvraag om een subsidie (die per kalenderjaar wordt verstrekt en die is ingediend voor 1 april) binnen 8 weken na 1 april, in plaats van binnen 8 weken na ontvangst van de volledige aanvraag. </text:p>
            <text:p text:style-name="al"> </text:p>
            <text:p text:style-name="al">Artikel 8, tweede lid, houdt in dat bovenstaande beslistermijn eenmaal met maximaal 8 weken kan worden verlengd. </text:p>
            <text:p text:style-name="al"> </text:p>
            <text:p text:style-name="al">De besluitvorming over aanvragen om subsidie voor een kalenderjaar die met gebruikmaking van de mogelijkheid van artikel 7, tweede lid, zijn ingediend voor 1 oktober en de besluitvorming over andere aanvragen om subsidie, vindt plaats conform ASV, dus binnen 8 weken nadat de volledige aanvraag is ingediend. Ook deze termijn kan eenmaal met maximaal 8 weken worden verlengd.</text:p>
            <text:p text:style-name="al"> </text:p>
            <text:p text:style-name="al">
            <text:span text:style-name="nadrukvet">Artikel 9.          Subsidieplafond en wijze van verdeling </text:span>
          </text:p>
            <text:p text:style-name="al"> </text:p>
            <text:p text:style-name="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oo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p>
            <text:p text:style-name="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ext:p text:style-name="al"> </text:p>
            <text:p text:style-name="al">
            <text:span text:style-name="nadrukvet">Artikel 10.        Verplichtingen</text:span> </text:p>
            <text:p text:style-name="al"> </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text:a xlink:href="http://www.inveiligehanden.nl/" xlink:type="simple">www.inveiligehanden.nl</text:a>.</text:p>
            <text:p text:style-name="al"> </text:p>
            <text:p text:style-name="al">
            <text:span text:style-name="nadrukvet">Artikel 11.        Slotbepalingen</text:span> </text:p>
            <text:p text:style-name="al"> </text:p>
            <text:p text:style-name="al">Dit artikel spreekt voor zichzelf.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95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5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5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u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953</meta:user-defined>
    <meta:user-defined meta:name="OVERHEIDop.GmbID/DC.identifier">gmb-2018-28953</meta:user-defined>
    <meta:user-defined meta:name="OVERHEID.TaxonomieBeleidsagenda/OVERHEID.category">Cultuur en recreatie | Organisatie en beleid</meta:user-defined>
    <meta:user-defined meta:name="OVERHEID.Gemeente/DC.spatial">Capelle aan den IJssel</meta:user-defined>
    <meta:user-defined meta:name="DC.source">N.v.t.;</meta:user-defined>
    <meta:user-defined meta:name="OVERHEIDop.referentienummer">846979</meta:user-defined>
    <meta:user-defined meta:name="DCTERMS.alternative">Subsidieregeling cultuur 2017</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