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inzamelen oud ijzer in Achter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18 is op grond van  artikel 5:13 van de APV, een vergunning  verleend t.b.v. het inzamelen van oud ijzer op 6 en 7 april 2018. </text:p>
            <text:p text:style-name="common-al">De losplaats bevindt zich op de parkeerplaats aan de  Klettersteeg in Achterveld.</text:p>
            <text:p text:style-name="common-al"/>
            <text:p text:style-name="last-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ag van  verzending (8 februari 2018) Voor verdere informatie kunt u de brochure “Bezwaar  en beroep tegen een beslissing van de overheid” raadplegen. Deze folder kunt u  vinden in de publieksinformatiewinkel in de hal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94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inzamelen oud ijzer in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49</meta:user-defined>
    <meta:user-defined meta:name="OVERHEIDop.GmbID/DC.identifier">gmb-2018-28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A 1</meta:user-defined>
    <meta:user-defined meta:name="OVERHEIDop.woonplaats">Achterveld</meta:user-defined>
    <meta:user-defined meta:name="OVERHEIDop.straatnaam">Klett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3231 460779</meta:user-defined>
    <meta:user-defined meta:name="OVERHEIDop.versieInformatie"/>
  </office:meta>
</office:document-meta>
</file>