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Nieuw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Nieuwstraat 8, 5331BB Kerkdriel</text:p>
            <text:p text:style-name="common-al">De verleende vergunning is verzonden op 31 januari 2018 en heeft betrekking op de aanwezigheid speelautomaat voor het jaa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4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Nieuwstraat 8,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44</meta:user-defined>
    <meta:user-defined meta:name="OVERHEIDop.GmbID/DC.identifier">gmb-2018-28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B 8</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38 420564</meta:user-defined>
    <meta:user-defined meta:name="OVERHEIDop.versieInformatie"/>
  </office:meta>
</office:document-meta>
</file>