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evestiging van banner, Velperbinnensinge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8253</text:p>
            <text:p text:style-name="common-al">Datum indiening: 2 februari 2018</text:p>
            <text:p text:style-name="common-al">Omschrijving: bevestiging van banner </text:p>
            <text:p text:style-name="common-al">Adres: Velperbinnensingel 10 </text:p>
            <text:p text:style-name="common-al">Activiteiten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94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4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4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evestiging van banner, Velperbinnensingel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943</meta:user-defined>
    <meta:user-defined meta:name="OVERHEIDop.GmbID/DC.identifier">gmb-2018-28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P 10</meta:user-defined>
    <meta:user-defined meta:name="OVERHEIDop.woonplaats">Arnhem</meta:user-defined>
    <meta:user-defined meta:name="OVERHEIDop.straatnaam">Velperbinn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72 443787</meta:user-defined>
    <meta:user-defined meta:name="OVERHEIDop.versieInformatie"/>
  </office:meta>
</office:document-meta>
</file>