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ragensestraat 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ragensestraat 5, 5324JL Ammerzoden</text:p>
            <text:p text:style-name="common-al">De verleende vergunning is verzonden op 1 februari 2018 en heeft betrekking op het aanpassen en uitbreiden van een schuur voor het oprichten van een mantelzorgwoning bij de bestaande won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4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ragensestraat 5,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42</meta:user-defined>
    <meta:user-defined meta:name="OVERHEIDop.GmbID/DC.identifier">gmb-2018-2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L 5</meta:user-defined>
    <meta:user-defined meta:name="OVERHEIDop.woonplaats">Ammerzoden</meta:user-defined>
    <meta:user-defined meta:name="OVERHEIDop.straatnaam">Wordragen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93 418856</meta:user-defined>
    <meta:user-defined meta:name="OVERHEIDop.versieInformatie"/>
  </office:meta>
</office:document-meta>
</file>