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dakkapel op het voorgeveldakvlak , Maarten Goris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8183</text:p>
            <text:p text:style-name="common-al">OLO-nummer: 3454847</text:p>
            <text:p text:style-name="common-al">Datum indiening: 1 februari 2018</text:p>
            <text:p text:style-name="common-al">Omschrijving: plaatsen dakkapel op het voorgeveldakvlak </text:p>
            <text:p text:style-name="common-al">Adres: Maarten Gorisstraat 23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94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4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4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dakkapel op het voorgeveldakvlak , Maarten Goris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941</meta:user-defined>
    <meta:user-defined meta:name="OVERHEIDop.GmbID/DC.identifier">gmb-2018-289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AC 23</meta:user-defined>
    <meta:user-defined meta:name="OVERHEIDop.woonplaats">Arnhem</meta:user-defined>
    <meta:user-defined meta:name="OVERHEIDop.straatnaam">Maarten Gori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031 444133</meta:user-defined>
    <meta:user-defined meta:name="OVERHEIDop.versieInformatie"/>
  </office:meta>
</office:document-meta>
</file>