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ceel L 1403 (bij Buitenkamp 1),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Perceel L 1403 (bij Buitenkamp 1), Hedel</text:p>
            <text:p text:style-name="common-al">De verleende vergunning is verzonden op 1 februari 2018 en heeft betrekking op het plaatsen van 4 lichtmasten in strijd met het bestemmingspla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8940</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40</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40</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rceel L 1403 (bij Buitenkamp 1), He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940</meta:user-defined>
    <meta:user-defined meta:name="OVERHEIDop.GmbID/DC.identifier">gmb-2018-28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KB 1</meta:user-defined>
    <meta:user-defined meta:name="OVERHEIDop.woonplaats">Hedel</meta:user-defined>
    <meta:user-defined meta:name="OVERHEIDop.straatnaam">Buitenkamp</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608 418937</meta:user-defined>
    <meta:user-defined meta:name="OVERHEIDop.versieInformatie"/>
  </office:meta>
</office:document-meta>
</file>