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Torenlaan 4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41, 5328 CL</text:p>
            <text:p text:style-name="common-al">De aanvraag heeft betrekking op  het wijzigen van een kinderdagverblijf.</text:p>
            <text:p text:style-name="common-al">Het college is van plan de gevraagde vergunning wel te verlenen.</text:p>
            <text:p text:style-name="common-al">Het ontwerpbesluit ligt vanaf 30 januari 2018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93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Torenlaan 4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36</meta:user-defined>
    <meta:user-defined meta:name="OVERHEIDop.GmbID/DC.identifier">gmb-2018-2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L 41</meta:user-defined>
    <meta:user-defined meta:name="OVERHEIDop.woonplaats">Ros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2 423719</meta:user-defined>
    <meta:user-defined meta:name="OVERHEIDop.versieInformatie"/>
  </office:meta>
</office:document-meta>
</file>