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5, 1861GL Bergen (NH), aanvraag gebruiksvergunning voor de reeds gerealiseerde logiesgebouwen, ontvangstdatum aanvraag  1 februari 2018 (WABO1800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3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5, 1861GL Bergen (NH), aanvraag gebruiksvergunning voor de reeds gerealiseerde logiesgebouwen, ontvangstdatum aanvraag  1 februari 2018 (WABO18001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934</meta:user-defined>
    <meta:user-defined meta:name="OVERHEIDop.GmbID/DC.identifier">gmb-2018-28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L 7</meta:user-defined>
    <meta:user-defined meta:name="OVERHEIDop.woonplaats">Berge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93 521821</meta:user-defined>
    <meta:user-defined meta:name="OVERHEIDop.versieInformatie"/>
  </office:meta>
</office:document-meta>
</file>