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en rijksmonumentale schuur t.b.v. realisatie 2 extra bed en breakfastkamers, Koningsweg 24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8184</text:p>
            <text:p text:style-name="common-al">OLO-nummer: 3448495</text:p>
            <text:p text:style-name="common-al">Datum indiening: 30 januari 2018</text:p>
            <text:p text:style-name="common-al">Omschrijving: verbouwen rijksmonumentale schuur t.b.v. realisatie 2 extra bed en breakfastkamers</text:p>
            <text:p text:style-name="common-al">Adres: Koningsweg 24 B </text:p>
            <text:p text:style-name="common-al">Activiteiten: Bouwen, Strijdig Gebruik gronden/bouwwerken met RO, Rijksmonument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93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3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3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bouwen rijksmonumentale schuur t.b.v. realisatie 2 extra bed en breakfastkamers, Koningsweg 24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933</meta:user-defined>
    <meta:user-defined meta:name="OVERHEIDop.GmbID/DC.identifier">gmb-2018-28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D 24b</meta:user-defined>
    <meta:user-defined meta:name="OVERHEIDop.woonplaats">Arnhem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48 450061</meta:user-defined>
    <meta:user-defined meta:name="OVERHEIDop.versieInformatie"/>
  </office:meta>
</office:document-meta>
</file>