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Uilecotenweg 7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Uilecotenweg 7, 5324 JT Ammerzoden</text:p>
            <text:p text:style-name="common-al">De melding is ontvangen op 1 februari 2018 en heeft betrekking op het veranderen van de inrichting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93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Uilecotenweg 7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31</meta:user-defined>
    <meta:user-defined meta:name="OVERHEIDop.GmbID/DC.identifier">gmb-2018-28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T 7</meta:user-defined>
    <meta:user-defined meta:name="OVERHEIDop.woonplaats">Ammerzoden</meta:user-defined>
    <meta:user-defined meta:name="OVERHEIDop.straatnaam">Uilecoten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64 418187</meta:user-defined>
    <meta:user-defined meta:name="OVERHEIDop.versieInformatie"/>
  </office:meta>
</office:document-meta>
</file>