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eld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verontreinigende grond in kruipruimte voor herstel van het riool op het adres Veldstraat 15 te Brunssum.</text:p>
            <text:p text:style-name="common-al">Dossiernummer: 180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eldstraat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30</meta:user-defined>
    <meta:user-defined meta:name="OVERHEIDop.GmbID/DC.identifier">gmb-2018-2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P 15</meta:user-defined>
    <meta:user-defined meta:name="OVERHEIDop.woonplaats">Brunssum</meta:user-defined>
    <meta:user-defined meta:name="OVERHEIDop.straatnaam">Vel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3 329561</meta:user-defined>
    <meta:user-defined meta:name="OVERHEIDop.versieInformatie"/>
  </office:meta>
</office:document-meta>
</file>