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ievitsham 36, Hoenza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 Kievitsham 36, 5333GE Hoenzadriel</text:p>
            <text:p text:style-name="common-al">De melding is ontvangen op 29 januari 2018 en heeft betrekking op een verbouwing t.b.v. huisvesting arbeidsmigranten.</text:p>
            <text:p text:style-name="common-al">De meldin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929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29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29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Kievitsham 36, Hoenza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929</meta:user-defined>
    <meta:user-defined meta:name="OVERHEIDop.GmbID/DC.identifier">gmb-2018-28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3GE 36</meta:user-defined>
    <meta:user-defined meta:name="OVERHEIDop.woonplaats">Hoenzadriel</meta:user-defined>
    <meta:user-defined meta:name="OVERHEIDop.straatnaam">Kievitsham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470 419210</meta:user-defined>
    <meta:user-defined meta:name="OVERHEIDop.versieInformatie"/>
  </office:meta>
</office:document-meta>
</file>