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4">
      <text:list-level-style-bullet text:bullet-char="-" text:level="1">
        <style:list-level-properties text:min-label-width="10mm"/>
      </text:list-level-style-bullet>
    </text:list-style>
    <text:list-style style:name="id1-3-2-4-62-1-4-1">
      <text:list-level-style-bullet text:bullet-char="-" text:level="1">
        <style:list-level-properties text:min-label-width="10mm"/>
      </text:list-level-style-bullet>
    </text:list-style>
    <text:list-style style:name="id1-3-2-4-62-1-4-2">
      <text:list-level-style-bullet text:bullet-char="-" text:level="1">
        <style:list-level-properties text:min-label-width="10mm"/>
      </text:list-level-style-bullet>
    </text:list-style>
    <text:list-style style:name="id1-3-2-4-62-1-4-3">
      <text:list-level-style-bullet text:bullet-char="-" text:level="1">
        <style:list-level-properties text:min-label-width="10mm"/>
      </text:list-level-style-bullet>
    </text:list-style>
    <text:list-style style:name="id1-3-2-4-62-2">
      <text:list-level-style-bullet style:num-suffix="" text:bullet-char="​" text:level="1">
        <style:list-level-properties text:min-label-width="10mm"/>
      </text:list-level-style-bullet>
    </text:list-style>
    <text:list-style style:name="id1-3-2-4-62-2-3">
      <text:list-level-style-bullet text:bullet-char="-" text:level="1">
        <style:list-level-properties text:min-label-width="10mm"/>
      </text:list-level-style-bullet>
    </text:list-style>
    <text:list-style style:name="id1-3-2-4-62-2-3-1">
      <text:list-level-style-bullet text:bullet-char="-" text:level="1">
        <style:list-level-properties text:min-label-width="10mm"/>
      </text:list-level-style-bullet>
    </text:list-style>
    <text:list-style style:name="id1-3-2-4-62-2-3-2">
      <text:list-level-style-bullet text:bullet-char="-" text:level="1">
        <style:list-level-properties text:min-label-width="10mm"/>
      </text:list-level-style-bullet>
    </text:list-style>
    <text:list-style style:name="id1-3-2-4-62-2-3-3">
      <text:list-level-style-bullet text:bullet-char="-" text:level="1">
        <style:list-level-properties text:min-label-width="10mm"/>
      </text:list-level-style-bullet>
    </text:list-style>
    <text:list-style style:name="id1-3-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jeugdhulp Verordening Jeugdhulp gemeente Echt-Susteren 2018</text:p>
      <text:section text:name="regeling_id1-3-2" text:style-name="regeling">
        <text:section text:name="aanhef_id1-3-2-1" text:style-name="aanhef">
          <text:section text:name="preambule_id1-3-2-1-1" text:style-name="preambule">
            <text:p text:style-name="al">De raad van de gemeente Echt-Susteren,</text:p>
            <text:list text:style-name="id1-3-2-1-1-2">
              <text:list-item text:style-override="id1-3-2-1-1-2-1">
                <text:number>-</text:number>
                <text:p text:style-name="al">gezien het voorstel van burgemeester en wethouders van Echt-Susteren d.d. 17-10-2017 met BBV nummer 540544;</text:p>
              </text:list-item>
              <text:list-item text:style-override="id1-3-2-1-1-2-2">
                <text:number>-</text:number>
                <text:p text:style-name="al">mede gezien de Nota van Wijziging d.d. 14-11-2017 met BBV nummer 550048;</text:p>
              </text:list-item>
              <text:list-item text:style-override="id1-3-2-1-1-2-3">
                <text:number>-</text:number>
                <text:p text:style-name="al">gelet op de artikelen 2.9, 2.10, 2.12 en 8.1.1, derde lid van de Jeugdwet;</text:p>
              </text:list-item>
              <text:list-item text:style-override="id1-3-2-1-1-2-4">
                <text:number>-</text:number>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de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2-5">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text:p>
            <text:p text:style-name="al">vast te stellen de Verordening Jeugdhulp gemeente Echt-Suste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college: het college van burgemeester en wethouders van de gemeente Echt-Susteren;</text:p>
              </text:list-item>
              <text:list-item text:style-override="id1-3-2-2-1-3-3">
                <text:number>-</text:number>
                <text:p text:style-name="al">eigen kracht: het vermogen van mensen om zelf, dan wel met het sociale netwerk, oplossingen aan te dragen voor de hulpvraag en deze (deels) zelf uit te voeren;</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text:p>
              </text:list-item>
              <text:list-item text:style-override="id1-3-2-2-1-3-6">
                <text:number>-</text:number>
                <text:p text:style-name="al">naaste familie: een familielid in de eerste of tweede graad, dan wel een familielid in de eerste of tweede graad van de wettelijk vertegenwoordiger van de pgb-houder en waarmee de pgb-houder geen arbeidsovereenkomst aangaat;</text:p>
              </text:list-item>
              <text:list-item text:style-override="id1-3-2-2-1-3-7">
                <text:number>-</text:number>
                <text:p text:style-name="al">niet-professional in loondienst: een persoon in loondienst, niet zijnde een zorgprofessional, waarmee de pgb-houder een arbeidsovereenkomst aangaat;</text:p>
              </text:list-item>
              <text:list-item text:style-override="id1-3-2-2-1-3-8">
                <text:number>-</text:number>
                <text:p text:style-name="al">ondersteuningsplan: een door het college vastgesteld plan over de te behalen resultaten en de inzet van activiteiten;</text:p>
              </text:list-item>
              <text:list-item text:style-override="id1-3-2-2-1-3-9">
                <text:number>-</text:number>
                <text:p text:style-name="al">overige voorziening: jeugdhulp als bedoeld in artikel 2, eerste lid;</text:p>
              </text:list-item>
              <text:list-item text:style-override="id1-3-2-2-1-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1">
                <text:number>-</text:number>
                <text:p text:style-name="al">professionele organisatie: een onderneming als bedoeld in artikel 5, onderdelen a, c, d of e, van de Handelsregisterwet 2007 waarvan de activiteiten blijkens de inschrijving in het handelsregister, bedoeld in artikel 2 van die wet, geheel of gedeeltelijk bestaan uit het verlenen van jeugdhulp;</text:p>
              </text:list-item>
              <text:list-item text:style-override="id1-3-2-2-1-3-12">
                <text:number>-</text:number>
                <text:p text:style-name="al">wet: Jeugdwet; </text:p>
              </text:list-item>
              <text:list-item text:style-override="id1-3-2-2-1-3-13">
                <text:number>-</text:number>
                <text:p text:style-name="al">zorgprofessional in loondienst: een persoon die is ingeschreven in het register, bedoeld in artikel 3 van de Wet op de beroepen in de individuele gezondheidszorg (BIG-register), voor het uitoefenen van een beroep voor het verlenen van zorg;</text:p>
              </text:list-item>
              <text:list-item text:style-override="id1-3-2-2-1-3-14">
                <text:number>-</text:number>
                <text:p text:style-name="al">zzp’r of freelancer: een onderneming als bedoeld in artikel 5, onderdeel b, van de Handelsregisterwet 2007 waarvan de activiteiten blijkens de inschrijving in het handelsregister, bedoeld in artikel 2 van die wet, geheel of gedeeltelijk bestaan uit het verlenen van jeugdhulp.</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collectieve) overige voorzieningen zijn beschikbaar:</text:p>
                <text:list text:style-name="id1-3-2-2-2-2-3">
                  <text:list-item text:style-override="id1-3-2-2-2-2-3-1">
                    <text:number>a.</text:number>
                    <text:p text:style-name="al">Basisvoorzieningen;</text:p>
                  </text:list-item>
                  <text:list-item text:style-override="id1-3-2-2-2-2-3-2">
                    <text:number>b.</text:number>
                    <text:p text:style-name="al">Centrum voor Jeugd en Gezin (CJG): </text:p>
                    <text:list text:style-name="id1-3-2-2-2-2-3-2-3">
                      <text:list-item text:style-override="id1-3-2-2-2-2-3-2-3-1">
                        <text:number>1)</text:number>
                        <text:p text:style-name="al">Informatie en advies;</text:p>
                      </text:list-item>
                      <text:list-item text:style-override="id1-3-2-2-2-2-3-2-3-2">
                        <text:number>2)</text:number>
                        <text:p text:style-name="al">Lichte opvoedondersteuning;</text:p>
                      </text:list-item>
                      <text:list-item text:style-override="id1-3-2-2-2-2-3-2-3-3">
                        <text:number>3)</text:number>
                        <text:p text:style-name="al">Ambulante hulp;</text:p>
                      </text:list-item>
                    </text:list>
                  </text:list-item>
                  <text:list-item text:style-override="id1-3-2-2-2-2-3-3">
                    <text:number>c.</text:number>
                    <text:p text:style-name="al">Veilig Thuis;</text:p>
                  </text:list-item>
                  <text:list-item text:style-override="id1-3-2-2-2-2-3-4">
                    <text:number>d.</text:number>
                    <text:p text:style-name="al">Kindertelefoon;</text:p>
                  </text:list-item>
                  <text:list-item text:style-override="id1-3-2-2-2-2-3-5">
                    <text:number>e.</text:number>
                    <text:p text:style-name="al">Vertrouwenspersoon;</text:p>
                  </text:list-item>
                  <text:list-item text:style-override="id1-3-2-2-2-2-3-6">
                    <text:number>f.</text:number>
                    <text:p text:style-name="al">Onafhankelijke cliëntondersteuning.</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Persoonlijke verzorging;</text:p>
                  </text:list-item>
                  <text:list-item text:style-override="id1-3-2-2-2-3-3-2">
                    <text:number>b.</text:number>
                    <text:p text:style-name="al">Begeleiding individueel en groep, welke niet verleend wordt door de basisvoorzieningen;</text:p>
                  </text:list-item>
                  <text:list-item text:style-override="id1-3-2-2-2-3-3-3">
                    <text:number>c.</text:number>
                    <text:p text:style-name="al">Behandeling individueel en groep;</text:p>
                  </text:list-item>
                  <text:list-item text:style-override="id1-3-2-2-2-3-3-4">
                    <text:number>d.</text:number>
                    <text:p text:style-name="al">Logeren;</text:p>
                  </text:list-item>
                  <text:list-item text:style-override="id1-3-2-2-2-3-3-5">
                    <text:number>e.</text:number>
                    <text:p text:style-name="al">Verblijf met begeleiding dan wel behandeling;</text:p>
                  </text:list-item>
                  <text:list-item text:style-override="id1-3-2-2-2-3-3-6">
                    <text:number>f.</text:number>
                    <text:p text:style-name="al">Forensische zorg;</text:p>
                  </text:list-item>
                  <text:list-item text:style-override="id1-3-2-2-2-3-3-7">
                    <text:number>g.</text:number>
                    <text:p text:style-name="al">Spoedeisende zorg (crisis);</text:p>
                  </text:list-item>
                  <text:list-item text:style-override="id1-3-2-2-2-3-3-8">
                    <text:number>h.</text:number>
                    <text:p text:style-name="al">Gesloten jeugdzorg;</text:p>
                  </text:list-item>
                  <text:list-item text:style-override="id1-3-2-2-2-3-3-9">
                    <text:number>i.</text:number>
                    <text:p text:style-name="al">Vervoer;</text:p>
                  </text:list-item>
                  <text:list-item text:style-override="id1-3-2-2-2-3-3-10">
                    <text:number>j.</text:number>
                    <text:p text:style-name="al">Jeugdbescherming;</text:p>
                  </text:list-item>
                  <text:list-item text:style-override="id1-3-2-2-2-3-3-11">
                    <text:number>k.</text:number>
                    <text:p text:style-name="al">Jeugdreclassering.</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item text:style-override="id1-3-2-2-3-4">
                <text:number>3.</text:number>
                <text:p text:style-name="al">Als de te verlenen individuele voorziening behandeling individueel zwaar (meer dan 50 uur) en/of verblijf met begeleiding dan wel behandeling betreft, stelt de aanbieder het college daarvan in kennis.</text:p>
              </text:list-item>
            </text:list>
          </text:section>
          <text:section text:name="artikel_id1-3-2-2-4" text:style-name="artikel">
            <text:p text:style-name="artikel_kop_titel"><text:span text:style-name="artikel_kop_label">Artikel</text:span> <text:span text:style-name="artikel_kop_nr">4.</text:span> Toegang jeugdhulp via de gemeente </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individuele voorziening wordt in ieder geval aangegeven of de voorziening in natura of als pgb wordt verstrekt.</text:p>
              </text:list-item>
              <text:list-item text:style-override="id1-3-2-2-5-3">
                <text:number>2.</text:number>
                <text:p text:style-name="al">Bij het verstrekken van een 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e beoogde duur van de verstrekking is;</text:p>
                  </text:list-item>
                  <text:list-item text:style-override="id1-3-2-2-5-3-3-3">
                    <text:number>c.</text:number>
                    <text:p text:style-name="al">hoe de voorziening wordt verstrekt;</text:p>
                  </text:list-item>
                  <text:list-item text:style-override="id1-3-2-2-5-3-3-4">
                    <text:number>d.</text:number>
                    <text:p text:style-name="al">indien van toepassing, welke andere voorzieningen mogelijk relevant zijn of kunnen zijn.</text:p>
                  </text:list-item>
                </text:list>
              </text:list-item>
              <text:list-item text:style-override="id1-3-2-2-5-4">
                <text:number>3.</text:number>
                <text:p text:style-name="al">Bij het verstrekken van een voorziening in de vorm van een pgb wordt in de beschikking in ieder geval gemotiveerd vastgelegd:</text:p>
                <text:list text:style-name="id1-3-2-2-5-4-3">
                  <text:list-item text:style-override="id1-3-2-2-5-4-3-1">
                    <text:number>a.</text:number>
                    <text:p text:style-name="al">voor welk beoogd resultaat het pgb dient te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ingangsdatum en de beoogde duur van het pgb is;</text:p>
                  </text:list-item>
                  <text:list-item text:style-override="id1-3-2-2-5-4-3-5">
                    <text:number>e.</text:number>
                    <text:p text:style-name="al">de wijze van verantwoording van de besteding van het pgb;</text:p>
                  </text:list-item>
                  <text:list-item text:style-override="id1-3-2-2-5-4-3-6">
                    <text:number>f.</text:number>
                    <text:p text:style-name="al">de rechten en plichten die aan het ontvangen van een pgb zijn verbonden.</text:p>
                  </text:list-item>
                </text:list>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8.1.1 van de Jeugdwet.</text:p>
              </text:list-item>
              <text:list-item text:style-override="id1-3-2-2-6-3">
                <text:number>2.</text:number>
                <text:p text:style-name="al">Een pgb wordt geweigerd indien:</text:p>
                <text:list text:style-name="id1-3-2-2-6-3-3">
                  <text:list-item text:style-override="id1-3-2-2-6-3-3-1">
                    <text:number>a.</text:number>
                    <text:p text:style-name="al">de jeugdige en/of zijn ouders geen volledig ondersteuningsplan hebben overlegd volgens het door het college vastgestelde model;</text:p>
                  </text:list-item>
                  <text:list-item text:style-override="id1-3-2-2-6-3-3-2">
                    <text:number>b.</text:number>
                    <text:p text:style-name="al">de jeugdige en/of zijn ouders weigeren het ondersteuningsplan desgevraagd met het college te bespreken of, na voor bespreking van het ondersteuningsplan te zijn opgeroepen, zonder geldige reden niet verschijnen. </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ondersteuningsplan;</text:p>
                  </text:list-item>
                  <text:list-item text:style-override="id1-3-2-2-6-4-3-2">
                    <text:number>b.</text:number>
                    <text:p text:style-name="al">is toereikend om veilige, doeltreffende en kwalitatief goede jeugdhulp in te kopen; </text:p>
                  </text:list-item>
                  <text:list-item text:style-override="id1-3-2-2-6-4-3-3">
                    <text:number>c.</text:number>
                    <text:p text:style-name="al">bedraagt niet meer dan de kostprijs van de in de betreffende situatie goedkoopst adequate individuele voorziening in natura;</text:p>
                  </text:list-item>
                  <text:list-item text:style-override="id1-3-2-2-6-4-3-4">
                    <text:number>d.</text:number>
                    <text:p text:style-name="al">is afgeleid van het voor 2014 geldende tarief (prijsniveau december 2013) voor pgb’s op grond van de toenmalige Algemene Wet Bijzondere Ziektekosten (AWBZ); </text:p>
                  </text:list-item>
                  <text:list-item text:style-override="id1-3-2-2-6-4-3-5">
                    <text:number>e.</text:number>
                    <text:p text:style-name="al">wordt vastgesteld op basis van de volgende categorieën:</text:p>
                    <text:list text:style-name="id1-3-2-2-6-4-3-5-3">
                      <text:list-item text:style-override="id1-3-2-2-6-4-3-5-3-1">
                        <text:number>-</text:number>
                        <text:p text:style-name="al">Categorie A) ondersteuning door een professionele organisatie: 100% van het tarief;</text:p>
                      </text:list-item>
                      <text:list-item text:style-override="id1-3-2-2-6-4-3-5-3-2">
                        <text:number>-</text:number>
                        <text:p text:style-name="al">Categorie B) ondersteuning door een ZZP-er of freelancer: 80% van het tarief;</text:p>
                      </text:list-item>
                      <text:list-item text:style-override="id1-3-2-2-6-4-3-5-3-3">
                        <text:number>-</text:number>
                        <text:p text:style-name="al">Categorie C) ondersteuning door een zorgprofessional in loondienst: 80% van het tarief;</text:p>
                      </text:list-item>
                      <text:list-item text:style-override="id1-3-2-2-6-4-3-5-3-4">
                        <text:number>-</text:number>
                        <text:p text:style-name="al">Categorie D) ondersteuning door een niet professional in loondienst: het wettelijk minimumloon, waarbij dit tarief vermeerderd wordt met 20% voor de werkgeverslasten indien er sprake is van een arbeidsovereenkomst;</text:p>
                      </text:list-item>
                      <text:list-item text:style-override="id1-3-2-2-6-4-3-5-3-5">
                        <text:number>-</text:number>
                        <text:p text:style-name="al">Categorie E) ondersteuning door naaste familie: wettelijk minimumloon, waarbij dit tarief vermeerderd wordt met 20% voor de werkgeverslasten indien er sprake is van een arbeidsovereenkomst.</text:p>
                      </text:list-item>
                    </text:list>
                  </text:list-item>
                </text:list>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1">
                <text:number>a.</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2-2">
                <text:number>b.</text:number>
                <text:p text:style-name="al">Onverminderd artikel 8.1.4 van de wet kan het college een beslissing aangaande een individuele voorziening herzien dan wel intrekken als het college vaststelt dat:</text:p>
                <text:list text:style-name="id1-3-2-2-7-2-2-3">
                  <text:list-item text:style-override="id1-3-2-2-7-2-2-3-1">
                    <text:number>a.</text:number>
                    <text:p text:style-name="al">de jeugdige en/of zijn ouders onjuiste of onvolledige gegevens hebben verstrekt en de verstrekking van juiste of volledige gegevens tot een andere beslissing zou hebben geleid;</text:p>
                  </text:list-item>
                  <text:list-item text:style-override="id1-3-2-2-7-2-2-3-2">
                    <text:number>b.</text:number>
                    <text:p text:style-name="al">de jeugdige en/of zijn ouders niet langer op de individuele voorziening of op het pgb zijn aangewezen;</text:p>
                  </text:list-item>
                  <text:list-item text:style-override="id1-3-2-2-7-2-2-3-3">
                    <text:number>c.</text:number>
                    <text:p text:style-name="al">de individuele voorziening of het pgb niet meer toereikend is te achten;</text:p>
                  </text:list-item>
                  <text:list-item text:style-override="id1-3-2-2-7-2-2-3-4">
                    <text:number>d.</text:number>
                    <text:p text:style-name="al">de jeugdige en/of zijn ouders niet voldoen aan de voorwaarden van de individuele voorziening of het pgb, of</text:p>
                  </text:list-item>
                  <text:list-item text:style-override="id1-3-2-2-7-2-2-3-5">
                    <text:number>e.</text:number>
                    <text:p text:style-name="al">de jeugdige en/of zijn ouders de individuele voorziening of het pgb niet of voor een ander doel gebruiken dan waarvoor het is bestemd.</text:p>
                  </text:list-item>
                </text:list>
              </text:list-item>
              <text:list-item text:style-override="id1-3-2-2-7-2-3">
                <text:number>c.</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7-2-4">
                <text:number>d.</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5">
                <text:number>e.</text:number>
                <text:p text:style-name="al">Het college onderzoekt uit het oogpunt van kwaliteit van de geleverde zorg, al dan niet steekproefsgewijs, de bestedingen van pgb’s. </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list text:style-name="id1-3-2-2-8-2">
              <text:list-item text:style-override="id1-3-2-2-8-2">
                <text:number>1.</text:number>
                <text:p text:style-name="al">Het college houdt in het belang van een goede prijs-kwaliteitverhouding en de kwaliteit van de uitvoering bij de vaststelling van de tarieven die het hanteert voor door derden te leveren jeugdhulp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de sector toepasselijke Cao-schalen in relatie tot de zwaarte van de functie.</text:p>
                  </text:list-item>
                </text:list>
              </text:list-item>
            </text:list>
          </text:section>
          <text:section text:name="artikel_id1-3-2-2-9" text:style-name="artikel">
            <text:p text:style-name="artikel_kop_titel"><text:span text:style-name="artikel_kop_label">Artikel</text:span> <text:span text:style-name="artikel_kop_nr">9.</text:span> Vertrouwenspersoon</text:p>
            <text:list text:style-name="id1-3-2-2-9-2">
              <text:list-item text:style-override="id1-3-2-2-9-2">
                <text:number>1.</text:number>
                <text:p text:style-name="al">Het college zorgt ervoor dat jeugdigen, ouders en pleegouders een beroep kunnen doen op een onafhankelijke vertrouwenspersoon.</text:p>
              </text:list-item>
              <text:list-item text:style-override="id1-3-2-2-9-3">
                <text:number>2.</text:number>
                <text:p text:style-name="al">Het college wijst jeugdigen en ouders erop dat zij zich desgewenst kunnen laten bijstaan door een onafhankelijke vertrouwenspersoon.</text:p>
              </text:list-item>
            </text:list>
          </text:section>
          <text:section text:name="artikel_id1-3-2-2-10" text:style-name="artikel">
            <text:p text:style-name="artikel_kop_titel"><text:span text:style-name="artikel_kop_label">Artikel</text:span> <text:span text:style-name="artikel_kop_nr">10.</text:span> Klachten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4">
                <text:number>3.</text:number>
                <text:p text:style-name="al">Het college stelt nadere regels vast ter uitvoering van het eerste en tweede lid.</text:p>
              </text:list-item>
            </text:list>
          </text:section>
          <text:section text:name="artikel_id1-3-2-2-12" text:style-name="artikel">
            <text:p text:style-name="artikel_kop_titel"><text:span text:style-name="artikel_kop_label">Artikel</text:span> <text:span text:style-name="artikel_kop_nr">12.</text:span> Evaluatie</text:p>
            <text:p text:style-name="al">Het door het college gevoerde beleid wordt in overeenstemming met de cyclus van het beleidsplan geëvalueerd, waarna verslag over doeltreffendheid en doelmatigheid aan de raad wordt voorgelegd.</text:p>
          </text:section>
          <text:section text:name="artikel_id1-3-2-2-13" text:style-name="artikel">
            <text:p text:style-name="artikel_kop_titel"><text:span text:style-name="artikel_kop_label">Artikel</text:span> <text:span text:style-name="artikel_kop_nr">13.</text:span> Intrekking oude verordening en overgangsrecht</text:p>
            <text:list text:style-name="id1-3-2-2-13-2">
              <text:list-item text:style-override="id1-3-2-2-13-2">
                <text:number>1.</text:number>
                <text:p text:style-name="al">De Verordening jeugdhulp gemeente Echt-Susteren 2015 wordt ingetrokken per 1 januari 2018. </text:p>
              </text:list-item>
              <text:list-item text:style-override="id1-3-2-2-13-3">
                <text:number>2.</text:number>
                <text:p text:style-name="al">De jeugdige en zijn ouders houden recht op een lopende voorziening verstrekt op grond van de Verordening jeugdhulp gemeente Echt-Susteren 2015, totdat het college een nieuw besluit heeft genomen dan wel de periode waarvoor deze voorziening is verstrekt is geëindigd. </text:p>
              </text:list-item>
              <text:list-item text:style-override="id1-3-2-2-13-4">
                <text:number>3.</text:number>
                <text:p text:style-name="al">Aanvragen die zijn ingediend onder de Verordening jeugdhulp gemeente Echt-Susteren 2015 en waarop nog niet is beslist bij het in werking treden van deze verordening, worden afgehandeld krachtens de Verordening jeugdhulp gemeente Echt-Susteren 2018. </text:p>
              </text:list-item>
              <text:list-item text:style-override="id1-3-2-2-13-5">
                <text:number>4.</text:number>
                <text:p text:style-name="al">Op bezwaarschriften tegen een besluit op grond van de Verordening jeugdhulp gemeente Echt-Susteren 2015, wordt beslist met inachtneming van die verordening.</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18.</text:p>
              </text:list-item>
              <text:list-item text:style-override="id1-3-2-2-14-3">
                <text:number>2.</text:number>
                <text:p text:style-name="al">Deze verordening wordt aangehaald als: Verordening Jeugdhulp gemeente Echt-Susteren 2018.</text:p>
              </text:list-item>
            </text:list>
          </text:section>
        </text:section>
        <text:section text:name="regeling-sluiting_id1-3-2-3" text:style-name="regeling-sluiting">
          <text:section text:name="ondertekening_id1-3-2-3-1">
            <text:p><text:span text:style-name="functie">Aldus besloten in de openbare vergadering van de raad d.d. 14-12-2017.</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M.M.W.H.Y. Hermans </text:span></text:p>
            <text:p><text:span text:style-name="functie">griffier</text:span></text:p>
            <text:p><text:span text:style-name="functie">drs. J.W.M.M.J. Hessels</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de Jeugdwet. Deze wet maakt onderdeel uit van de bestuurlijke en financiële decentralisatie naar gemeenten van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t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 gebruik van de Jeugdwet;</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gemeente.</text:p>
          <text:p text:style-name="al">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De toeleiding naar jeugdhulp kan op verschillende manieren plaatsvinden.</text:p>
          <text:p text:style-name="al"/>
          <text:p text:style-name="al">
          <text:span text:style-name="nadrukvet">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ervolgens de deskundige de aangewezene is om de betreffende problematiek aan te pakken. </text:p>
          <text:p text:style-name="al"/>
          <text:p text:style-name="al">
          <text:span text:style-name="nadrukvet">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aanbieder zelf zijn die op basis van zijn professionele autonomie na de verwijzing beoordeelt welke voorziening precies nodig is (de behandelvorm), hoe vaak iemand moet komen (de omvang) en hoe lang (de duur). </text:p>
          <text:p text:style-name="al">De jeugdaanbieder zal op basis van zijn professionaliteit na de verwijzing beoordelen welke voorziening precies nodig is (de behandelvorm), hoe vaak iemand moet komen (de omvang) en hoe lang (de duur). Dit wordt door de jeugdhulpaanbieder vastgelegd in een ondersteuningsplan.</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De gemeente heeft bepaald dat zij na verwijzing van de huisarts, de jeugdarts en de medische specialist voor de voorzieningen behandeling individueel zwaar (meer dan 50 uur) en/of verblijf met begeleiding dan wel behandeling, de aanbieder het college hiervan in kennis stelt. Omdat deze voorzieningen een grote impact hebben op het gezin, wil de gemeente actief regie kunnen voeren in afstemming met het gezin en de aanbieder. Het doel hiervan is de voorziening effectief en efficiënt voor de jeugdige en het gezin in te zetten. In de praktijk zijn er twee mogelijkheden om het college in kennis te stellen: (1) wanneer de cliënt en/of ouders hiervoor toestemming geven, stuurt de aanbieder het ondersteuningsplan aan het CJG; (2) wanneer de cliënt en/of ouders geen toestemming geven voor het delen van cliëntgebonden informatie, stuurt de aanbieder een geanonimiseerd ondersteuningsplan aan het CJG.</text:p>
          <text:p text:style-name="al"/>
          <text:p text:style-name="al">Toegang via de gecertificeerde instelling, de kinderrechter, het openbaar ministerie en de directeur of selectiefunctionaris van de justitiële instell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Bij dit overleg kan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 en overige voorzieningen zijn opgenomen in artikel 2. Hoe individuele voorzieningen verkregen kunnen worden, is nader geregeld in artikel 3 e.v.</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bedoelen we dus: de jeugdige (van bijvoorbeeld 16 jaar of ouder) zelfstandig, de jeugdige met een of beide ouders (in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39">
            <text:list-item text:style-override="id1-3-2-4-39-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9-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text:span>
          <text:span text:style-name="nadrukvet">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lgemene, collectieve) overige voorzieningen</text:span>
        </text:p>
          <text:p text:style-name="al"/>
          <text:list text:style-name="id1-3-2-4-50">
            <text:list-item text:style-override="id1-3-2-4-50-1">
              <text:number>a.</text:number>
              <text:p text:style-name="al">Basisvoorzieningen</text:p>
              <text:p text:style-name="al">Basisvoorzieningen spelen een grote rol in preventie, het voorkomen van problemen en het snel oppakken van vragen of problemen. Onder deze voorzieningen verstaan we de plekken, functies of voorzieningen die deel uitmaken van de “natuurlijke omgeving” van de jeugdige en zijn ouders: de jeugdgezondheidszorg (JGZ), de verenigingen, de huisartsen, de kinderopvang, het welzijnswerk, de scholen etc. </text:p>
            </text:list-item>
          </text:list>
          <text:list text:style-name="id1-3-2-4-51">
            <text:list-item text:style-override="id1-3-2-4-51-1">
              <text:number>b.</text:number>
              <text:p text:style-name="al">Centrum voor Jeugd en Gezin (CJG):</text:p>
              <text:list text:style-name="id1-3-2-4-51-1-3">
                <text:list-item text:style-override="id1-3-2-4-51-1-3-1">
                  <text:number>-</text:number>
                  <text:p text:style-name="al">Informatie en advies: activiteiten die de jeugdige en zijn ouders de weg wijzen in het veld van maatschappelijke ondersteuning. Het kan hierbij gaan om algemene voorzieningen, als om meer specifieke voorzieningen zoals een individueel advies, of hulp bij de verheldering van een ondersteuningsvraag.</text:p>
                </text:list-item>
                <text:list-item text:style-override="id1-3-2-4-51-1-3-2">
                  <text:number>-</text:number>
                  <text:p text:style-name="al">Lichte opvoedondersteuning: een lichte vorm van opvoedingsondersteuning voor gezinnen met een eenvoudige enkelvoudige opvoedingsproblematiek.</text:p>
                </text:list-item>
                <text:list-item text:style-override="id1-3-2-4-51-1-3-3">
                  <text:number>-</text:number>
                  <text:p text:style-name="al">Ambulante hulp: gezinnen die meer hulp nodig hebben, krijgen (tijdelijk) ambulante hulp vanuit het team van jeugd- en gezinswerkers. Deze vorm van hulp is flexibel en op maat. Het kan gaan om kortdurende begeleiding of een langdurig traject voor een gezin met meervoudige problemen.</text:p>
                </text:list-item>
              </text:list>
            </text:list-item>
          </text:list>
          <text:list text:style-name="id1-3-2-4-52">
            <text:list-item text:style-override="id1-3-2-4-52-1">
              <text:number>c.</text:number>
              <text:p text:style-name="al">Veilig Thuis</text:p>
              <text:p text:style-name="al">Veilig Thuis is het centrale advies- en meldpunt voor iedereen die met huiselijk geweld en/of kindermishandeling te maken heeft of krijgt. Niet alleen voor slachtoffers en plegers, ook voor bezorgde omstanders en professionals. Iedereen kan Veilig Thuis bellen met vragen rondom huiselijk geweld en kindermishandeling of het doorgeven van een vermoeden van huiselijk geweld en kindermishandeling.</text:p>
            </text:list-item>
          </text:list>
          <text:list text:style-name="id1-3-2-4-53">
            <text:list-item text:style-override="id1-3-2-4-53-1">
              <text:number>d.</text:number>
              <text:p text:style-name="al">Kindertelefoon</text:p>
              <text:p text:style-name="al">De Kindertelefoon is er voor alle kinderen en jongeren tussen de 8 en 18 jaar, die willen bellen of chatten met de kindertelefoon over problemen, dingen waar ze tegen aan lopen en over willen spreken.</text:p>
            </text:list-item>
          </text:list>
          <text:list text:style-name="id1-3-2-4-54">
            <text:list-item text:style-override="id1-3-2-4-54-1">
              <text:number>e.</text:number>
              <text:p text:style-name="al">Vertrouwenspersoon</text:p>
              <text:p text:style-name="al">De vertrouwenspersoon is een functionaris werkzaam binnen de jeugdzorg, onafhankelijk, beschikbaar en toegankelijk voor ouders en jeugdigen.</text:p>
            </text:list-item>
          </text:list>
          <text:list text:style-name="id1-3-2-4-55">
            <text:list-item text:style-override="id1-3-2-4-55-1">
              <text:number>f.</text:number>
              <text:p text:style-name="al">Onafhankelijke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p text:style-name="al">
          <text:span text:style-name="nadrukvet">Individuele voorzieningen</text:span>
        </text:p>
          <text:p text:style-name="al"/>
          <text:list text:style-name="id1-3-2-4-58">
            <text:list-item text:style-override="id1-3-2-4-58-1">
              <text:number>a.</text:number>
              <text:p text:style-name="al">Persoonlijke verzorging</text:p>
              <text:p text:style-name="al">Het ondersteunen bij, of overnemen van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text:p>
            </text:list-item>
          </text:list>
          <text:list text:style-name="id1-3-2-4-59">
            <text:list-item text:style-override="id1-3-2-4-59-1">
              <text:number>b.</text:number>
              <text:p text:style-name="al">Begeleiding</text:p>
              <text:p text:style-name="al">Het bieden van ondersteuning of begeleiding aan jeugdigen, ouders en/of hun omgeving, gericht op het verbeteren, ontwikkelen, stabiliseren en/of compenseren van de zelfredzaamheid, het welbevinden en/of de kwaliteit van leven. Begeleiding kan zowel kort als lang duren en kan wisselen in intensiteit. Begeleiding kent een onderscheid in begeleiding individueel en begeleiding groep. Een belangrijk criterium om voor begeleiding individueel te kiezen is dat ingeschat wordt dat het behalen van de gestelde doelen het beste tot stand kan komen door individuele begeleidingsmethodieken in te zetten.</text:p>
            </text:list-item>
          </text:list>
          <text:list text:style-name="id1-3-2-4-60">
            <text:list-item text:style-override="id1-3-2-4-60-1">
              <text:number>c.</text:number>
              <text:p text:style-name="al">Behandeling</text:p>
              <text:p text:style-name="al">Behandeling is gericht op herstel, genezing, ontwikkeling, stabiliseren en/of hanteerbaar maken van “het probleem” of de aandoening. De behandeling duurt een afgebakende periode, met een start- en eindpunt. (Handelingsgericht) diagnostisch of observatieonderzoek is onderdeel van de behandeling. Onder behandeling worden geen activiteiten verstaan waarmee een jeugdige wordt ondersteund bij het uitvoeren van dagelijkse levensverrichtingen en het aanbrengen en behouden van structuur in en regie over het persoonlijk leven. Dat is namelijk begeleiding. Behandeling kent een onderscheid in behandeling individueel en behandeling groep. Een belangrijk criterium om voor behandeling individueel te kiezen is dat ingeschat wordt dat het behalen van de gestelde doelen het beste tot stand kan komen door individuele behandelingsmethodieken in te zetten.</text:p>
            </text:list-item>
          </text:list>
          <text:list text:style-name="id1-3-2-4-61">
            <text:list-item text:style-override="id1-3-2-4-61-1">
              <text:number>d.</text:number>
              <text:p text:style-name="al">Logeren</text:p>
              <text:p text:style-name="al">Logeren is een vorm van verblijf dat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list-item>
          </text:list>
          <text:list text:style-name="id1-3-2-4-62">
            <text:list-item text:style-override="id1-3-2-4-62-1">
              <text:number>e.</text:number>
              <text:p text:style-name="al">Verblijf met begeleiding dan wel behandeling</text:p>
              <text:p text:style-name="al">Verblijf met begeleiding: onder verblijf wordt verstaan dag en nacht verblijf van een jeugdige (tijdelijk) elders dan thuis onder verantwoordelijkheid van een jeugdhulpaanbieder. Het gaat hier specifiek om verblijf met begeleiding en zonder behandeling. Het gaat met name om het bieden van ‘orthopedagogische basiszorg’, dat wil zeggen zorgvuldig pedagogisch handelen, binnen een bepaalde cultuur van omgaan met elkaar, leefregels en sfeer. Het is gericht op: </text:p>
              <text:list text:style-name="id1-3-2-4-62-1-4">
                <text:list-item text:style-override="id1-3-2-4-62-1-4-1">
                  <text:number>-</text:number>
                  <text:p text:style-name="al">verbeteren/ ontwikkelen</text:p>
                </text:list-item>
                <text:list-item text:style-override="id1-3-2-4-62-1-4-2">
                  <text:number>-</text:number>
                  <text:p text:style-name="al">stabiliseren/ compenseren </text:p>
                </text:list-item>
                <text:list-item text:style-override="id1-3-2-4-62-1-4-3">
                  <text:number>-</text:number>
                  <text:p text:style-name="al">van zelfredzaamheid, welbevinden of de kwaliteit van leven.</text:p>
                </text:list-item>
              </text:list>
            </text:list-item>
            <text:list-item text:style-override="id1-3-2-4-62-2">
              <text:number/>
              <text:p text:style-name="al">Verblijf met behandeling: onder verblijf wordt verstaan dag en nacht verblijf van een jeugdige (tijdelijk) elders dan thuis onder verantwoordelijkheid van een jeugdhulpaanbieder. Behandeling in de thuissituatie is niet mogelijk. Het gaat hier om 7 x 24 uurs zorg, uitgevoerd door een behandelteam. Voor een behandeling is specifieke deskundigheid van de professional vereist. Tevens is een (sterk vermoeden van een) DSM-V diagnose vereist. Andersom hoeft aanwezigheid van een diagnose niet automatisch te betekenen dat verblijf met behandeling moet worden ingezet. De aard van de inzet kan ook wonen (ofwel verblijf met begeleiding) zijn. Bij verblijf met behandeling gaat het behalve het bieden van ‘orthopedagogische basiszorg’ ook om het toepassen van behandelingsinterventies die gericht zijn op: </text:p>
              <text:list text:style-name="id1-3-2-4-62-2-3">
                <text:list-item text:style-override="id1-3-2-4-62-2-3-1">
                  <text:number>-</text:number>
                  <text:p text:style-name="al">herstel/genezing/ontwikkelen </text:p>
                </text:list-item>
                <text:list-item text:style-override="id1-3-2-4-62-2-3-2">
                  <text:number>-</text:number>
                  <text:p text:style-name="al">stabiliseren/hanteerbaar maken </text:p>
                </text:list-item>
                <text:list-item text:style-override="id1-3-2-4-62-2-3-3">
                  <text:number>-</text:number>
                  <text:p text:style-name="al">van het “probleem” of aandoening.</text:p>
                </text:list-item>
              </text:list>
            </text:list-item>
          </text:list>
          <text:list text:style-name="id1-3-2-4-63">
            <text:list-item text:style-override="id1-3-2-4-63-1">
              <text:number>f.</text:number>
              <text:p text:style-name="al">Forensische zorg</text:p>
              <text:p text:style-name="al">Is geestelijke gezondheidszorg voor jeugdigen die een strafbaar hebben gepleegd of daarvanworden verdacht. Forensische zorg is onderdeel van de strafmaatregel. </text:p>
            </text:list-item>
          </text:list>
          <text:list text:style-name="id1-3-2-4-64">
            <text:list-item text:style-override="id1-3-2-4-64-1">
              <text:number>g.</text:number>
              <text:p text:style-name="al">Spoedeisende zorg</text:p>
              <text:p text:style-name="al">De spoedeisende zorg (crisis) is 24 uur per dag beschikbaar. Crisissituaties zijn situaties met acute bedreiging van lichamelijke en/of geestelijke gezondheid van een kind (of acute bedreiging van de omgeving, door toedoen van een kind). </text:p>
            </text:list-item>
          </text:list>
          <text:list text:style-name="id1-3-2-4-65">
            <text:list-item text:style-override="id1-3-2-4-65-1">
              <text:number>h.</text:number>
              <text:p text:style-name="al">Gesloten jeugdzorg</text:p>
              <text:p text:style-name="al">Gesloten jeugdzorg is een vorm van zorg en behandeling voor jongeren met ernstige gedragsproblemen. Jongeren worden gedwongen opgenomen en krijgen in hun eigen belang hulp in een gesloten omgeving. Jeugdzorgplus is niet bedoeld als straf.</text:p>
            </text:list-item>
          </text:list>
          <text:list text:style-name="id1-3-2-4-66">
            <text:list-item text:style-override="id1-3-2-4-66-1">
              <text:number>i.</text:number>
              <text:p text:style-name="al">Vervoer</text:p>
              <text:p text:style-name="al">Het vervoer van jeugdigen van en naar de jeugdhulpaanbieder. </text:p>
            </text:list-item>
          </text:list>
          <text:list text:style-name="id1-3-2-4-67">
            <text:list-item text:style-override="id1-3-2-4-67-1">
              <text:number>j.</text:number>
              <text:p text:style-name="al">Jeugdbescherming</text:p>
              <text:p text:style-name="al">De jeugdbescherming voert door de kinderrechter opgelegde maatregelen uit ter bescherming van kinderen die ernstig in hun ontwikkeling worden bedreigd. De kinderbeschermingsmaatregelen zijn geregeld in het Burgerlijk Wetboek. Het opleggen daarvan betekent dat wordt ingegrepen in het privéleven van jeugdigen en diens ouders. Dit ingrijpen dient te zijn gericht op het wegnemen van de dreiging en met waarborgen omkleed te zijn.</text:p>
            </text:list-item>
          </text:list>
          <text:list text:style-name="id1-3-2-4-68">
            <text:list-item text:style-override="id1-3-2-4-68-1">
              <text:number>k.</text:number>
              <text:p text:style-name="al">Jeugdreclassering</text:p>
              <text:p text:style-name="al">De jeugdreclassering voert strafrechtelijke beslissingen uit in de vorm van toezicht en begeleiding. Het doel van de begeleiding door de jeugdreclassering is het voorkomen van recidive en/of het realiseren van een gedragsverandering bij de betrokken jongere, teneinde participatie en integratie van de jongere in de samenleving te bevorderen.</text:p>
            </text:list-item>
          </text:list>
          <text:p text:style-name="al">
          <text:span text:style-name="nadrukvet">Artikel 3. </text:span>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De gemeente heeft ook bepaald dat zij na verwijzing van de huisarts, de jeugdarts en de medische specialist voor de voorzieningen behandeling individueel zwaar en of verblijf met begeleiding dan wel behandeling een besluit neemt en dit besluit vastlegt in een beschikking, alvorens toegang tot deze individuele voorzieningen mogelijk is.</text:p>
          <text:p text:style-name="al"/>
          <text:p text:style-name="al">
          <text:span text:style-name="nadrukvet">Artikel 4. </text:span>
          <text:span text:style-name="nadrukvet">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5. </text:span>
          <text:span text:style-name="nadrukvet">Inhoud beschikking</text:span>
        </text:p>
          <text:p text:style-name="al">Indien de jeugdige of zijn ouders een formele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
          <text:span text:style-name="nadrukvet">Artikel 6. </text:span>
          <text:span text:style-name="nadrukvet">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wordt verstrekt indien de jeugdige of zijn ouders gemotiveerd kunnen aantonen dat de individuele voorziening die door een aanbieder wordt geleverd, niet passend is (zie artikel 8.1.1, derde lid, onder b).</text:p>
          <text:p text:style-name="al"/>
          <text:p text:style-name="al">Het tweede lid bevat een aantal criteria om in aanmerking te komen voor een pgb. In aanvulling daarop bevat het tweede lid van dit artikel een weigeringsgrond voor een pgb, wanneer de jeugdige of zijn ouders geen volledig ondersteuningsplan indienen of hierover op verzoek geen overleg voeren.</text:p>
          <text:p text:style-name="al"/>
          <text:p text:style-name="al">Het derde lid berust op artikel 2.9, onder c, van de wet. In deze wetsbepaling staat dat in de verordening in ieder geval wordt bepaald op welke wijze de hoogte van een pgb wordt vastgesteld. </text:p>
          <text:p text:style-name="al">Het derde lid berust op artikel 8.1.1, vierde lid, van de wet.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De hoogte van het pgb is afgeleid van het voor 2014 geldende tarief (prijsniveau december 2013) voor pgb’s op grond van de toenmalige Algemene Wet Bijzondere Ziektekosten (AWBZ); </text:p>
          <text:p text:style-name="al"/>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lagere tarieven voor het sociale netwerk vloeien rechtsreeks voort uit de beleidskeuzes dat inzet van sociaal netwerk behoort tot het maximaal benutten van de eigen kracht en mogelijkheden van de jeugdige, teneinde het probleem zelf op te lossen alvorens er overige- en/of individuele voorzieningen kunnen worden ingezet. </text:p>
          <text:p text:style-name="al"/>
          <text:p text:style-name="al">
          <text:span text:style-name="nadrukvet">Artikel 7. </text:span>
          <text:span text:style-name="nadrukvet">Nieuwe feiten en omstandigheden, herziening, intrekking of terugvordering</text:span>
        </text:p>
          <text:p text:style-name="al">Deze bepaling is een uitwerking van de bij nota van wijziging (Kamerstukken II 2013/14 33 684, nr. 11, artikel D) ingevoer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text:p>
          <text:p text:style-name="al">In de toelichting op de nota van wijziging is voorts ge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artikel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de jeugdige of zijn ouders redelijkerwijs duidelijk moet zijn dat er feiten en omstandigheden, of daarin opgetreden wijzigingen, zijn dei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
          <text:p text:style-name="al">
          <text:span text:style-name="nadrukvet">Artikel 8. </text:span>
          <text:span text:style-name="nadrukvet">Verhouding prijs en kwaliteit aanbieders jeugdhulp en uitvoerders</text:span> k<text:span text:style-name="nadrukvet">inderbeschermingsmaatregelen en jeugdreclassering</text:span></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0.</text:span>
          <text:span text:style-name="nadrukvet">Klachten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1.</text:span>
          <text:span text:style-name="nadrukvet">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12. </text:span>
          <text:span text:style-name="nadrukvet">Evaluatie</text:span>
        </text:p>
          <text:p text:style-name="al">Het door het college gevoerde beleid wordt in overeenstemming met de cyclus van het beleidsplan geëvalueerd, waarna verslag over doeltreffendheid en doelmatigheid aan de raad wordt voorgelegd.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style-name="al">
          <text:span text:style-name="nadrukvet">Artikel 13.</text:span>
          <text:span text:style-name="nadrukvet">Inwerkingtreding</text:span>
        </text:p>
          <text:p text:style-name="al">Spreekt voor zich, behoeft geen toelichting.</text:p>
          <text:p text:style-name="al"/>
          <text:p text:style-name="al">
          <text:span text:style-name="nadrukvet">Artikel 14.</text:span>
          <text:span text:style-name="nadrukvet">Inwerkingtreding</text:span>
        </text:p>
          <text:p text:style-name="al">Spreekt voor zich,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2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jeugdhulp Verordening Jeugdhulp gemeente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28</meta:user-defined>
    <meta:user-defined meta:name="OVERHEIDop.GmbID/DC.identifier">gmb-2018-28928</meta:user-defined>
    <meta:user-defined meta:name="OVERHEID.TaxonomieBeleidsagenda/OVERHEID.category">Zorg en gezondheid | Organisatie en beleid</meta:user-defined>
    <meta:user-defined meta:name="OVERHEID.Gemeente/DC.spatial">Echt-Susteren</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540544</meta:user-defined>
    <meta:user-defined meta:name="DCTERMS.alternative">Verordening Jeugdhulp gemeente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2-13</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7998_1</meta:user-defined>
    <meta:user-defined meta:name="OVERHEIDop.versieInformatie"/>
  </office:meta>
</office:document-meta>
</file>