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uropalaan 63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keuken, toilet en badkamer op het adres Europalaan 631 te Brunssum.</text:p>
            <text:p text:style-name="common-al">Dossiernummer: 18043</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92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2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2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Europalaan 63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8926</meta:user-defined>
    <meta:user-defined meta:name="OVERHEIDop.GmbID/DC.identifier">gmb-2018-28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VZ 835</meta:user-defined>
    <meta:user-defined meta:name="OVERHEIDop.woonplaats">Brunssum</meta:user-defined>
    <meta:user-defined meta:name="OVERHEIDop.straatnaam">Europa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148 329202</meta:user-defined>
    <meta:user-defined meta:name="OVERHEIDop.versieInformatie"/>
  </office:meta>
</office:document-meta>
</file>