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augustus 2018 Holy Rocking C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aanvraag ontvangen voor een evenementenvergunning op locatie Evenementenplein Boschweg te Schijndel. De aanvraag is geregistreerd onder zaaknummer VEV-2018-030.</text:p>
            <text:p text:style-name="common-al">Omschrijving evenement: 12 augustus 2018 Holy Rocking C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2 augustus 2018 Holy Rocking C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24</meta:user-defined>
    <meta:user-defined meta:name="OVERHEIDop.GmbID/DC.identifier">gmb-2018-28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22.33 404362.72</meta:user-defined>
    <meta:user-defined meta:name="OVERHEIDop.versieInformatie"/>
  </office:meta>
</office:document-meta>
</file>