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Prinses Margrietstraat 6, Hede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omgevingsvergunning geweigerd:</text:p>
            <text:p text:style-name="common-al">Prinses Margrietstraat 6, 5321SL Hedel</text:p>
            <text:p text:style-name="common-al">Het weigeringsbesluit is verzonden op 29 januari 2018 en heeft betrekking op het intern verbouwen van een woning in het kader van huisvesting arbeidsmigranten.</text:p>
            <text:p text:style-name="common-al">Voor meer informatie kunt u contact opnemen met Omgevingsdienst Rivierenland in Tiel via 0344 579314.</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28922</text:span><text:line-break/><text:date style:data-style-name="dag" text:fixed="true" text:date-value="2018-02-12"/><text:line-break/><text:date style:data-style-name="jaar" text:fixed="true" text:date-value="2018-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922</text:span><text:date style:data-style-name="nicedate" text:fixed="true" text:date-value="2018-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922</text:span><text:date style:data-style-name="nicedate" text:fixed="true" text:date-value="2018-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Prinses Margrietstraat 6, Hed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2</meta:user-defined>
    <meta:user-defined meta:name="OVERHEIDop.publicationIssue">28922</meta:user-defined>
    <meta:user-defined meta:name="OVERHEIDop.GmbID/DC.identifier">gmb-2018-289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driel</meta:user-defined>
    <meta:user-defined meta:name="OVERHEID.PostcodeHuisnummer/OVERHEIDop.postcodeHuisnummer">5321SL 6</meta:user-defined>
    <meta:user-defined meta:name="OVERHEIDop.woonplaats">Hedel</meta:user-defined>
    <meta:user-defined meta:name="OVERHEIDop.straatnaam">Prinses Margrietstraat</meta:user-defined>
    <meta:user-defined meta:name="OVERHEIDgvop.Informatietype/DC.type">Beschikkingen | afhandeling</meta:user-defined>
    <meta:user-defined meta:name="OVERHEID.Gemeente/OVERHEID.authority">Maasdriel</meta:user-defined>
    <meta:user-defined meta:name="OVERHEID.Gemeente/DCTERMS.publisher">Maasdriel</meta:user-defined>
    <meta:user-defined meta:name="OVERHEID.EPSG28992/DC.spatial">146383 417922</meta:user-defined>
    <meta:user-defined meta:name="OVERHEIDop.versieInformatie"/>
  </office:meta>
</office:document-meta>
</file>