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rookgaskanaal afvoerbuis, Kerkstraat 2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rookgaskanaal afvoerbuis, op het adres Kerkstraat 290 te Brunssum. (De beschikking is op 8 februari 2018 verzonden.)</text:p>
            <text:p text:style-name="common-al">Dossiernummer: 1801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rookgaskanaal afvoerbuis, Kerkstraat 29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20</meta:user-defined>
    <meta:user-defined meta:name="OVERHEIDop.GmbID/DC.identifier">gmb-2018-2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290</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2 328836</meta:user-defined>
    <meta:user-defined meta:name="OVERHEIDop.versieInformatie"/>
  </office:meta>
</office:document-meta>
</file>