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venwoning en studio's legaliseren, Zuringstraat 2  e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294</text:p>
            <text:p text:style-name="common-al">OLO-nummer: 3452941</text:p>
            <text:p text:style-name="common-al">Datum indiening: 1 februari 2018</text:p>
            <text:p text:style-name="common-al">Omschrijving: bovenwoning en studio's legaliseren</text:p>
            <text:p text:style-name="common-al">Adres: Zuringstraat 2  en 2 A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1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venwoning en studio's legaliseren, Zuringstraat 2  en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19</meta:user-defined>
    <meta:user-defined meta:name="OVERHEIDop.GmbID/DC.identifier">gmb-2018-2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ER 2</meta:user-defined>
    <meta:user-defined meta:name="OVERHEIDop.woonplaats">Arnhem</meta:user-defined>
    <meta:user-defined meta:name="OVERHEIDop.straatnaam">Zur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9 442142</meta:user-defined>
    <meta:user-defined meta:name="OVERHEIDop.versieInformatie"/>
  </office:meta>
</office:document-meta>
</file>