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Cuper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0194</text:p>
            <text:p text:style-name="common-al">Omschrijving: wijziging brandcompartimentering en brandveilig gebruiken van een schoolgebouw</text:p>
            <text:p text:style-name="common-al">Adres: Cuperstraat 7 Bemmel       </text:p>
            <text:p text:style-name="common-al">Activiteiten: Bouwen en Brandveilig gebruiken</text:p>
            <text:p text:style-name="common-al">Besluit: Verlenen</text:p>
            <text:p text:style-name="common-al">Datum ondertekening: 30 januari 2018</text:p>
            <text:p text:style-name="common-al">Datum verzending: 31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91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1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1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Cuper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918</meta:user-defined>
    <meta:user-defined meta:name="OVERHEIDop.GmbID/DC.identifier">gmb-2018-28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Cup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841 433566</meta:user-defined>
    <meta:user-defined meta:name="OVERHEIDop.versieInformatie"/>
  </office:meta>
</office:document-meta>
</file>