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14, 1861PH Bergen (NH), de aanleg van schooltuinen en het geven van lessen aan schoolkinderen op het terrein, ontvangstdatum aanvraag  1 februari 2018 (WABO180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1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14, 1861PH Bergen (NH), de aanleg van schooltuinen en het geven van lessen aan schoolkinderen op het terrein, ontvangstdatum aanvraag  1 februari 2018 (WABO18001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17</meta:user-defined>
    <meta:user-defined meta:name="OVERHEIDop.GmbID/DC.identifier">gmb-2018-2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1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3 518565</meta:user-defined>
    <meta:user-defined meta:name="OVERHEIDop.versieInformatie"/>
  </office:meta>
</office:document-meta>
</file>