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Dr Hoijng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0193</text:p>
            <text:p text:style-name="common-al">OLO-nummer: 3217459</text:p>
            <text:p text:style-name="common-al">Omschrijving: wijziging brandcompartimentering en brandveilig gebruiken van een schoolgebouw</text:p>
            <text:p text:style-name="common-al">Adres: Dr Hoijngstraat 5 Bemmel   </text:p>
            <text:p text:style-name="common-al">Activiteiten: Bouwen en Brandveilig gebruiken </text:p>
            <text:p text:style-name="common-al">Besluit: Verlenen</text:p>
            <text:p text:style-name="common-al">Datum ondertekening: 1 februari 2018</text:p>
            <text:p text:style-name="common-al">Datum verzending: 2 febr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91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1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1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Dr Hoijng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8912</meta:user-defined>
    <meta:user-defined meta:name="OVERHEIDop.GmbID/DC.identifier">gmb-2018-28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XL 14</meta:user-defined>
    <meta:user-defined meta:name="OVERHEIDop.woonplaats">Bemmel</meta:user-defined>
    <meta:user-defined meta:name="OVERHEIDop.straatnaam">Dr. Hoijng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615 433842</meta:user-defined>
    <meta:user-defined meta:name="OVERHEIDop.versieInformatie"/>
  </office:meta>
</office:document-meta>
</file>