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35, 1861CL Bergen (NH), het bouwen van een woning (wijziging eerder verleende vergunning), ontvangstdatum aanvraag  30 januari 2018 (WABO180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0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35, 1861CL Bergen (NH), het bouwen van een woning (wijziging eerder verleende vergunning), ontvangstdatum aanvraag  30 januari 2018 (WABO1800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09</meta:user-defined>
    <meta:user-defined meta:name="OVERHEIDop.GmbID/DC.identifier">gmb-2018-28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35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58 520199</meta:user-defined>
    <meta:user-defined meta:name="OVERHEIDop.versieInformatie"/>
  </office:meta>
</office:document-meta>
</file>