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auwe Ho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196</text:p>
            <text:p text:style-name="common-al">OLO-nummer: 3217463</text:p>
            <text:p text:style-name="common-al">Omschrijving: wijziging brandcompartimentering en brandveilig gebruiken van een schoolgebouw</text:p>
            <text:p text:style-name="common-al">Adres: Blauwe Hoek 40 Doornenburg       </text:p>
            <text:p text:style-name="common-al">Activiteiten: Bouwen en Brandveilig gebruiken </text:p>
            <text:p text:style-name="common-al">Besluit: Verlenen</text:p>
            <text:p text:style-name="common-al">Datum ondertekening: 1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auwe Ho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08</meta:user-defined>
    <meta:user-defined meta:name="OVERHEIDop.GmbID/DC.identifier">gmb-2018-2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AE 38</meta:user-defined>
    <meta:user-defined meta:name="OVERHEIDop.woonplaats">Doornenburg</meta:user-defined>
    <meta:user-defined meta:name="OVERHEIDop.straatnaam">Blauwe hoe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42 433579</meta:user-defined>
    <meta:user-defined meta:name="OVERHEIDop.versieInformatie"/>
  </office:meta>
</office:document-meta>
</file>