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Kampsestraat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2908</text:p>
            <text:p text:style-name="common-al">Omschrijving: aanleggen rijbak</text:p>
            <text:p text:style-name="common-al">Adres: Kampsestraat 55 Angeren   </text:p>
            <text:p text:style-name="common-al">Activiteiten: Bouwen en Strijd Gebr. gronden/bouww. met ruimtelijke ordening </text:p>
            <text:p text:style-name="common-al">Besluit: Verlenen</text:p>
            <text:p text:style-name="common-al">Datum ondertekening: 1 februari 2018</text:p>
            <text:p text:style-name="common-al">Datum verzending: 2 febr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90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0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0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Kampsestraat 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8904</meta:user-defined>
    <meta:user-defined meta:name="OVERHEIDop.GmbID/DC.identifier">gmb-2018-28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AT 55</meta:user-defined>
    <meta:user-defined meta:name="OVERHEIDop.woonplaats">Angeren</meta:user-defined>
    <meta:user-defined meta:name="OVERHEIDop.straatnaam">Kamp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523 435696</meta:user-defined>
    <meta:user-defined meta:name="OVERHEIDop.versieInformatie"/>
  </office:meta>
</office:document-meta>
</file>