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Van Bemmelstraat 26, het tijdelijk plaatsen van een container op de openbare weg van 22 januari t/m 11 maart 2018,  25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Van Bemmelstraat 26, het tijdelijk plaatsen van een container op de openbare weg van 22 januari t/m 11 maart 2018,  25-01-2018. Rechtsmiddel: Bezwaar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90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90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90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Van Bemmelstraat 26, het tijdelijk plaatsen van een container op de openbare weg van 22 januari t/m 11 maart 2018,  25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902</meta:user-defined>
    <meta:user-defined meta:name="OVERHEIDop.GmbID/DC.identifier">gmb-2018-28902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47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PD 26</meta:user-defined>
    <meta:user-defined meta:name="OVERHEIDop.woonplaats">Amersfoort</meta:user-defined>
    <meta:user-defined meta:name="OVERHEIDop.straatnaam">Van Bemme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37 461853</meta:user-defined>
    <meta:user-defined meta:name="OVERHEIDop.versieInformatie"/>
  </office:meta>
</office:document-meta>
</file>