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40, het legaliseren van de reeds gerealiseerde indeling van het pand tot 9 wooneenhe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40, het legaliseren van de reeds gerealiseerde indeling van het pand tot 9 wooneenheden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40, het legaliseren van de reeds gerealiseerde indeling van het pand tot 9 wooneenhe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90</meta:user-defined>
    <meta:user-defined meta:name="OVERHEIDop.GmbID/DC.identifier">gmb-2018-2890</meta:user-defined>
    <meta:user-defined meta:name="OVERHEID.TaxonomieBeleidsagenda/OVERHEID.category">Huisvesting | Organisatie en beleid</meta:user-defined>
    <meta:user-defined meta:name="OVERHEIDop.referentienummer">1014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A 40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7 463053</meta:user-defined>
    <meta:user-defined meta:name="OVERHEIDop.versieInformatie"/>
  </office:meta>
</office:document-meta>
</file>