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oskoops Glorie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053</text:p>
            <text:p text:style-name="common-al">Omschrijving: de restauratie van een kweekkas (gemeentelijk monument)</text:p>
            <text:p text:style-name="common-al">Adres: Boskoops Glorie 33 Huissen </text:p>
            <text:p text:style-name="common-al">Activiteiten: Bouwen en Monumenten Gem. of Prov. Verord.</text:p>
            <text:p text:style-name="common-al">Besluit: Verlenen</text:p>
            <text:p text:style-name="common-al">Datum ondertekening: 1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oskoops Glorie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95</meta:user-defined>
    <meta:user-defined meta:name="OVERHEIDop.GmbID/DC.identifier">gmb-2018-2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H 20</meta:user-defined>
    <meta:user-defined meta:name="OVERHEIDop.woonplaats">Huissen</meta:user-defined>
    <meta:user-defined meta:name="OVERHEIDop.straatnaam">Boskoops Glori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32 438147</meta:user-defined>
    <meta:user-defined meta:name="OVERHEIDop.versieInformatie"/>
  </office:meta>
</office:document-meta>
</file>