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Molecatenlaan 8b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 verleend:</text:p>
            <text:p text:style-name="common-al">Omschrijving:			Exploitatie seksinrichting</text:p>
            <text:p text:style-name="common-al">Naam onderneming: 		Massagehuis “SOM”</text:p>
            <text:p text:style-name="common-al">Locatie: 			Molecatenlaan 8b</text:p>
            <text:p text:style-name="common-al">Datum vergunning:		1 februari 2018</text:p>
            <text:p text:style-name="common-al">Reden vergunningverlening: 	I.v.m. verlopen termijn</text:p>
            <text:p text:style-name="common-al">Vergunningnummer:		SE/228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9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Molecatenlaan 8b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93</meta:user-defined>
    <meta:user-defined meta:name="OVERHEIDop.GmbID/DC.identifier">gmb-2018-28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K 103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0 466251</meta:user-defined>
    <meta:user-defined meta:name="OVERHEIDop.versieInformatie"/>
  </office:meta>
</office:document-meta>
</file>