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uller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423</text:p>
            <text:p text:style-name="common-al">Omschrijving: het uitbreiden van de woning met bergruimte aan de voorzijde</text:p>
            <text:p text:style-name="common-al">Adres: Dullert 35 Huissen    </text:p>
            <text:p text:style-name="common-al">Activiteiten: Bouwen</text:p>
            <text:p text:style-name="common-al">Besluit: Verlenen</text:p>
            <text:p text:style-name="common-al">Datum ondertekening: 5 februari 2018</text:p>
            <text:p text:style-name="common-al">Datum verzending: 5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uller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91</meta:user-defined>
    <meta:user-defined meta:name="OVERHEIDop.GmbID/DC.identifier">gmb-2018-2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Dulle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23 439783</meta:user-defined>
    <meta:user-defined meta:name="OVERHEIDop.versieInformatie"/>
  </office:meta>
</office:document-meta>
</file>