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Sint Jansvoort ongenummerd te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8 woningen en het aanleggen van een in/ uitrit (zaaknr.: Z/18/148724)</text:p>
            <text:p text:style-name="common-al">Locatie:	Sint Jansvoort ongenummerd te Gassel</text:p>
            <text:p text:style-name="common-al">	kad. bekend gemeente Grave, </text:p>
            <text:p text:style-name="common-al">	 sectie L, nr. 01783 </text:p>
            <text:p text:style-name="common-al">	(postcodegebied 5438)</text:p>
            <text:p text:style-name="common-al">Datum ontvangen: 5 februar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89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Sint Jansvoort ongenummerd te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90</meta:user-defined>
    <meta:user-defined meta:name="OVERHEIDop.GmbID/DC.identifier">gmb-2018-28890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AE</meta:user-defined>
    <meta:user-defined meta:name="OVERHEIDop.woonplaats">Gassel</meta:user-defined>
    <meta:user-defined meta:name="OVERHEIDop.straatnaam">St. Jansvoort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143 417049</meta:user-defined>
    <meta:user-defined meta:name="OVERHEIDop.versieInformatie"/>
  </office:meta>
</office:document-meta>
</file>