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Stationsplein t.h.v. nr. 121, het tijdelijk plaatsen van een mobiele kraan op de openbare weg van 12 februari t/m 23 maart 2018, 30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Stationsplein t.h.v. nr. 121, het tijdelijk plaatsen van een mobiele kraan op de openbare weg van 12 februari t/m 23 maart 2018, 30-01-2018. Rechtsmiddel: Bezwaar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8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8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8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Stationsplein t.h.v. nr. 121, het tijdelijk plaatsen van een mobiele kraan op de openbare weg van 12 februari t/m 23 maart 2018, 30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888</meta:user-defined>
    <meta:user-defined meta:name="OVERHEIDop.GmbID/DC.identifier">gmb-2018-2888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47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E 131</meta:user-defined>
    <meta:user-defined meta:name="OVERHEIDop.woonplaats">Amersfoort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89 462759</meta:user-defined>
    <meta:user-defined meta:name="OVERHEIDop.versieInformatie"/>
  </office:meta>
</office:document-meta>
</file>