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juni 2018 Beer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eft de gemeente een aanvraag ontvangen voor een evenementenvergunning op locatie Evenementenplein Boschweg te Schijndel. De aanvraag is geregistreerd onder zaaknummer VEV-2018-029.</text:p>
            <text:p text:style-name="common-al">Omschrijving evenement: 10 juni 2018 Beerbq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8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juni 2018 Beer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84</meta:user-defined>
    <meta:user-defined meta:name="OVERHEIDop.GmbID/DC.identifier">gmb-2018-2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22.33 404362.72</meta:user-defined>
    <meta:user-defined meta:name="OVERHEIDop.versieInformatie"/>
  </office:meta>
</office:document-meta>
</file>