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Nick’s Zaak, Oude Wand 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7 februari 2018 is aan Nick’s Zaak een exploitatievergunning horeca (voor bepaalde tijd) verleend. De vergunning omvat tevens het plaatsen van een terras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8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Nick’s Zaak, Oude Wand 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8882</meta:user-defined>
    <meta:user-defined meta:name="OVERHEIDop.GmbID/DC.identifier">gmb-2018-288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J 1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14 461921</meta:user-defined>
    <meta:user-defined meta:name="OVERHEIDop.versieInformatie"/>
  </office:meta>
</office:document-meta>
</file>