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g naar de Bleek 5, 1934PG Egmond aan den Hoef, het uitbreiden van een kampeerterrein, ontvangstdatum aanvraag  23 januari 2018 (WABO180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8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g naar de Bleek 5, 1934PG Egmond aan den Hoef, het uitbreiden van een kampeerterrein, ontvangstdatum aanvraag  23 januari 2018 (WABO1800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80</meta:user-defined>
    <meta:user-defined meta:name="OVERHEIDop.GmbID/DC.identifier">gmb-2018-2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G 5</meta:user-defined>
    <meta:user-defined meta:name="OVERHEIDop.woonplaats">Egmond aan den Hoef</meta:user-defined>
    <meta:user-defined meta:name="OVERHEIDop.straatnaam">Weg naar de Blee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43 513702</meta:user-defined>
    <meta:user-defined meta:name="OVERHEIDop.versieInformatie"/>
  </office:meta>
</office:document-meta>
</file>