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173 te Nijmegen: slopen van een houten bar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18</text:p>
            <text:p text:style-name="common-al">
            <text:span text:style-name="nadrukvet">Omschrijving: </text:span>slopen van een houten barak (Tweede Oude Heselaan 1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023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22FC55-F016-4835-829B-C31E956989C2" xlink:type="simple">http://www.nijmegen.nl/vergunningpagina/?guid=2922FC55-F016-4835-829B-C31E956989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7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7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7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Oude Heselaan 173 te Nijmegen: slopen van een houten bar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74</meta:user-defined>
    <meta:user-defined meta:name="OVERHEIDop.GmbID/DC.identifier">gmb-2018-28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VE 17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93.51 428318.46</meta:user-defined>
    <meta:user-defined meta:name="OVERHEIDop.versieInformatie"/>
  </office:meta>
</office:document-meta>
</file>