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14 te Lent: renovatiesloop voormalig pompstati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18</text:p>
            <text:p text:style-name="common-al">
            <text:span text:style-name="nadrukvet">Omschrijving: </text:span>renovatiesloop voormalig pompstation (Vossenpelssestraat 14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02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008BAD-AE66-4398-B9AD-295DC26C873F" xlink:type="simple">http://www.nijmegen.nl/vergunningpagina/?guid=D7008BAD-AE66-4398-B9AD-295DC26C87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7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7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7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pelssestraat 14 te Lent: renovatiesloop voormalig pompstatio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73</meta:user-defined>
    <meta:user-defined meta:name="OVERHEIDop.GmbID/DC.identifier">gmb-2018-28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C 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72.51 430967.82</meta:user-defined>
    <meta:user-defined meta:name="OVERHEIDop.versieInformatie"/>
  </office:meta>
</office:document-meta>
</file>