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heuvelweg 3A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18</text:p>
            <text:p text:style-name="common-al">
            <text:span text:style-name="nadrukvet">Omschrijving: </text:span>starten van het bedrijf (Vosheuvelweg 3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870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C01F0D1-FD02-4AE3-90C7-90B7AFE0CF1D" xlink:type="simple">http://www.nijmegen.nl/vergunningpagina/?guid=7C01F0D1-FD02-4AE3-90C7-90B7AFE0CF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7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7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7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heuvelweg 3A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72</meta:user-defined>
    <meta:user-defined meta:name="OVERHEIDop.GmbID/DC.identifier">gmb-2018-28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D 3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87.45 429164.64</meta:user-defined>
    <meta:user-defined meta:name="OVERHEID.EPSG28992/DC.spatial">184187.45 429164.64</meta:user-defined>
    <meta:user-defined meta:name="OVERHEIDop.versieInformatie"/>
  </office:meta>
</office:document-meta>
</file>