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A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veranderen van het bedrijf (Groothandelsweg 1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97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73B01DF-A339-4129-AC49-D5ADB29FA55E" xlink:type="simple">http://www.nijmegen.nl/vergunningpagina/?guid=673B01DF-A339-4129-AC49-D5ADB29FA5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handelsweg 1A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70</meta:user-defined>
    <meta:user-defined meta:name="OVERHEIDop.GmbID/DC.identifier">gmb-2018-2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H 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37.17 433649.09</meta:user-defined>
    <meta:user-defined meta:name="OVERHEID.EPSG28992/DC.spatial">186637.17 433649.09</meta:user-defined>
    <meta:user-defined meta:name="OVERHEID.EPSG28992/DC.spatial">186637.17 433649.09</meta:user-defined>
    <meta:user-defined meta:name="OVERHEIDop.versieInformatie"/>
  </office:meta>
</office:document-meta>
</file>