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Koningin Wilhelminalaan 2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Koningin Wilhelminalaan 22, het verwijderen van asbesthoudend materiaal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6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6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6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Koningin Wilhelminalaan 2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863</meta:user-defined>
    <meta:user-defined meta:name="OVERHEIDop.GmbID/DC.identifier">gmb-2018-2886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P 22</meta:user-defined>
    <meta:user-defined meta:name="OVERHEIDop.woonplaats">Amersfoort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33 462545</meta:user-defined>
    <meta:user-defined meta:name="OVERHEIDop.versieInformatie"/>
  </office:meta>
</office:document-meta>
</file>