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aanvraag De Hout 30, 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vergunning te verlenen voor het verbouwen van een schuur tot recreatieverblijf voor maximaal zes personen op het perceel De Hout 30 in Hem.</text:p>
            <text:p text:style-name="common-al">
            <text:span text:style-name="nadrukvet">Zienswijze</text:span>
          </text:p>
            <text:p text:style-name="common-al">
            <text:span text:style-name="nadrukvet">Gedurende de termijn van inzage tot 29 maart 2018 kan een ieder:</text:span>
          </text:p>
            <text:p text:style-name="common-al">• Schriftelijk een zienswijze sturen naar het college van burgemeester en wethouders van Drechterland </text:p>
            <text:p text:style-name="common-al">• Mondeling een zienswijze naar voren brengen. Hiervoor maakt u een afspraak bij het Omgevingsloket in Hoogkarspel </text:p>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861</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61</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61</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procedure omgevingsaanvraag De Hout 30, 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861</meta:user-defined>
    <meta:user-defined meta:name="OVERHEIDop.GmbID/DC.identifier">gmb-2018-28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HC 30</meta:user-defined>
    <meta:user-defined meta:name="OVERHEIDop.woonplaats">Hem</meta:user-defined>
    <meta:user-defined meta:name="OVERHEIDop.straatnaam">De Hout</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1633 520735</meta:user-defined>
    <meta:user-defined meta:name="OVERHEIDop.versieInformatie"/>
  </office:meta>
</office:document-meta>
</file>