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weg 31, intrekken drank- en horecavergunning voor de de inrichting van de International Club Association, 6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85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85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weg 31, intrekken drank- en horecavergunning voor de de inrichting van de International Club Association, 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859</meta:user-defined>
    <meta:user-defined meta:name="OVERHEIDop.GmbID/DC.identifier">gmb-2018-28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E 31</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85 442058</meta:user-defined>
    <meta:user-defined meta:name="OVERHEIDop.versieInformatie"/>
  </office:meta>
</office:document-meta>
</file>