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op 5 mei 2018, Burgemeester van Roijensingel 24 (zaaknummer 9585-2018)</text:p>
      <text:section text:name="zakelijke-mededeling_id1-3-2" text:style-name="zakelijke-mededeling">
        <text:section text:name="zakelijke-mededeling-tekst_id1-3-2-1" text:style-name="zakelijke-mededeling-tekst">
          <text:section text:name="tekst_id1-3-2-1-1" text:style-name="tekst">
            <text:p text:style-name="common-al">Snackcorner Norp vraagt vergunning voor het innemen van een incidentele standplaats voor broodjes, snacks, frisdrank en bier op <text:span text:style-name="nadrukvet">5 mei 2018</text:span> op de locatie<text:span text:style-name="nadrukvet"> Burgemeester van Roijensingel 24.</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54</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54</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54</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op 5 mei 2018, Burgemeester van Roijensingel 24 (zaaknummer 958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854</meta:user-defined>
    <meta:user-defined meta:name="OVERHEIDop.GmbID/DC.identifier">gmb-2018-288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T 24</meta:user-defined>
    <meta:user-defined meta:name="OVERHEIDop.woonplaats">Zwolle</meta:user-defined>
    <meta:user-defined meta:name="OVERHEIDop.straatnaam">Burgemeester van Roijensinge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78 502587</meta:user-defined>
    <meta:user-defined meta:name="OVERHEIDop.versieInformatie"/>
  </office:meta>
</office:document-meta>
</file>