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chalkwijkerstraat 101, 2017-08603, plaatsen zonnepanelen, activiteit monument, verzonden 7 februar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5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5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5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Schalkwijkerstraat 101, 2017-08603, plaatsen zonnepanelen, activiteit monument, verzonden 7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8851</meta:user-defined>
    <meta:user-defined meta:name="OVERHEIDop.GmbID/DC.identifier">gmb-2018-28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JE 101</meta:user-defined>
    <meta:user-defined meta:name="OVERHEIDop.woonplaats">Haarlem</meta:user-defined>
    <meta:user-defined meta:name="OVERHEIDop.straatnaam">Schalkwijk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45 487467</meta:user-defined>
    <meta:user-defined meta:name="OVERHEIDop.versieInformatie"/>
  </office:meta>
</office:document-meta>
</file>