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 van Bladel van 31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bestemmingsplan Dalem ongenummerd Hapert</text:span>
          </text:p>
            <text:p text:style-name="common-al">1. Ingestemd met het ontwerpbestemmingsplan Dalem ongenummerd Hapert en bijbehorende anterieure overeenkomst.</text:p>
            <text:p text:style-name="common-al">2. Ingestemd met het in procedure brengen van het ontwerpbestemmingsplan Dalem ongenummerd Hapert.</text:p>
            <text:p text:style-name="common-al"/>
            <text:p text:style-name="tussenkopcur">
            <text:span text:style-name="nadrukvet">Beslissing op bezwaar weigering omgevingsvergunning Akkerstraat 13a in Hoogeloon</text:span>
          </text:p>
            <text:p text:style-name="common-al">1. Het advies van de bezwaarschriftencommissie overnemen en het bezwaar ongegrond verklaren.</text:p>
            <text:p text:style-name="common-al">2. Het bestreden besluit in stand laten.</text:p>
            <text:p text:style-name="common-al"/>
            <text:p text:style-name="tussenkopcur">
            <text:span text:style-name="nadrukvet">Uitbreiding Beleidsregel Bibob met Vastgoed en Aanbestedingen</text:span>
          </text:p>
            <text:p text:style-name="common-al">De Beleidsregel Bibob Bladel 2018 vastgesteld.</text:p>
            <text:p text:style-name="common-al"/>
            <text:p text:style-name="tussenkopcur">
            <text:span text:style-name="nadrukvet">Ontwikkelingen bij het Regionaal Historisch Centrum Eindhoven</text:span>
          </text:p>
            <text:p text:style-name="common-al">Voor kennisgeving aangenomen en de raad mededeling doen.</text:p>
            <text:p text:style-name="common-al"/>
            <text:p text:style-name="tussenkopcur">
            <text:span text:style-name="nadrukvet">Toezichtoordeel Huisvesting Vergunninghouders; 2e helft 2017</text:span>
          </text:p>
            <text:p text:style-name="common-al">Voor kennisgeving aangenomen en de voortgang ten aanzien van de huisvesting van vergunninghouders middels een raadsmededeling kenbaar maken aan de raad.</text:p>
            <text:p text:style-name="common-al"/>
            <text:p text:style-name="tussenkopcur">
            <text:span text:style-name="nadrukvet">Voorstel tot vaststelling van de 5e wijziging van de begroting 2018</text:span>
          </text:p>
            <text:p text:style-name="common-al">Besloten tot vaststelling van de 5e wijziging van de begroting 2018.</text:p>
            <text:p text:style-name="common-al"/>
            <text:p text:style-name="last-al">De besluiten op deze openbare besluitenlijst zijn compact geformuleerd. De volledige besluiten zijn bepal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84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4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4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sluiten uit vergadering burgemeester en wethouders van Bladel van 31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848</meta:user-defined>
    <meta:user-defined meta:name="OVERHEIDop.GmbID/DC.identifier">gmb-2018-2884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Bla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gvop.Informatietype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op.versieInformatie"/>
  </office:meta>
</office:document-meta>
</file>