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driel Noord fase 5,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erkdriel Noord fase 5, Kerkdriel.</text:p>
            <text:p text:style-name="common-al">De aanvraag is ontvangen op 26 januari 2018 en heeft betrekking op het bouwen van 6 woningen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8844</text:span><text:line-break/><text:date style:data-style-name="dag" text:fixed="true" text:date-value="2018-02-12"/><text:line-break/><text:date style:data-style-name="jaar" text:fixed="true" text:date-value="2018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844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844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erkdriel Noord fase 5,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2</meta:user-defined>
    <meta:user-defined meta:name="OVERHEIDop.publicationIssue">28844</meta:user-defined>
    <meta:user-defined meta:name="OVERHEIDop.GmbID/DC.identifier">gmb-2018-288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JL</meta:user-defined>
    <meta:user-defined meta:name="OVERHEIDop.woonplaats">Kerkdriel</meta:user-defined>
    <meta:user-defined meta:name="OVERHEIDop.straatnaam">Noordkriek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0321 420986</meta:user-defined>
    <meta:user-defined meta:name="OVERHEIDop.versieInformatie"/>
  </office:meta>
</office:document-meta>
</file>