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nkelruimtes verplaatsen pui en verwijderen van lichte scheidingswanden, Hemel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347</text:p>
            <text:p text:style-name="common-al">OLO-nummer: 3449833</text:p>
            <text:p text:style-name="common-al">Datum indiening: 5 februari 2018</text:p>
            <text:p text:style-name="common-al">Omschrijving: winkelruimtes verplaatsen pui en verwijderen van lichte scheidingswanden</text:p>
            <text:p text:style-name="common-al">Adres: Hemelrijk </text:p>
            <text:p text:style-name="common-al">Perceel: kadastraal sectie o, nummer 8288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nkelruimtes verplaatsen pui en verwijderen van lichte scheidingswanden, Hemelr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40</meta:user-defined>
    <meta:user-defined meta:name="OVERHEIDop.GmbID/DC.identifier">gmb-2018-2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R 56</meta:user-defined>
    <meta:user-defined meta:name="OVERHEIDop.woonplaats">Arnhem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6 443744</meta:user-defined>
    <meta:user-defined meta:name="OVERHEIDop.versieInformatie"/>
  </office:meta>
</office:document-meta>
</file>