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Kloosterlaan 5 Sint Agath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bouwen van een garage (zaaknr.: Z/17/147529)</text:p>
            <text:p text:style-name="common-al">Locatie: Kloosterlaan 5, 5435 XD Sint Agatha </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83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3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lenging beslistermijn omgevingsvergunning - Kloosterlaan 5 Sint Agath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35</meta:user-defined>
    <meta:user-defined meta:name="OVERHEIDop.GmbID/DC.identifier">gmb-2018-28835</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D 5</meta:user-defined>
    <meta:user-defined meta:name="OVERHEIDop.woonplaats">Sint Agatha</meta:user-defined>
    <meta:user-defined meta:name="OVERHEIDop.straatnaam">Kloosterlaan</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91412 413997</meta:user-defined>
    <meta:user-defined meta:name="OVERHEIDop.versieInformatie"/>
  </office:meta>
</office:document-meta>
</file>