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ZAFVINO, Zwan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ZAFVINO</text:p>
            <text:p text:style-name="common-al">Locatie: Zwanenstraat</text:p>
            <text:p text:style-name="common-al">Datum: 26 en 27 april 2018</text:p>
            <text:p text:style-name="common-al">Dossiernummer: 219910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3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3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3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ZAFVINO, Zwan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34</meta:user-defined>
    <meta:user-defined meta:name="OVERHEIDop.GmbID/DC.identifier">gmb-2018-288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D</meta:user-defined>
    <meta:user-defined meta:name="OVERHEIDop.woonplaats">Arnhem</meta:user-defined>
    <meta:user-defined meta:name="OVERHEIDop.straatnaam">Zwan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5 443797</meta:user-defined>
    <meta:user-defined meta:name="OVERHEIDop.versieInformatie"/>
  </office:meta>
</office:document-meta>
</file>